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nabij Meijersplein - OMV.24.08.00056 - gebied Overs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Meijersplein, 3053 TM, kappen van 1 boom vanwege herinrichting ten behoeve van de mobiliteit van passagiers die gebruik maken van het openbaar vervoer. Het aanvraagformulier en situatietekening zijn als bijlage toegevoegd aan de publicatie (aanvraagdatum 07-08-2024, dossiernummer OMV.24.08.0005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8342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4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4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 (kappen) nabij Meijersplein - OMV.24.08.00056 - gebied Overschie</meta:user-defined>
    <meta:user-defined meta:name="DCTERMS.W3CDTF/DCTERMS.available">2024-08-09</meta:user-defined>
    <meta:user-defined meta:name="DCTERMS.W3CDTF/OVERHEIDop.jaargang">2024</meta:user-defined>
    <meta:user-defined meta:name="OVERHEIDop.externeBijlage">aanvraag Meijersplein OMV.24.08.00056|exb-2024-31546</meta:user-defined>
    <meta:user-defined meta:name="OVERHEIDop.externeBijlage">Tekening Meijersplein |exb-2024-31547</meta:user-defined>
    <meta:user-defined meta:name="OVERHEIDop.publicationIssue">348342</meta:user-defined>
    <meta:user-defined meta:name="OVERHEIDop.GmbID/DC.identifier">gmb-2024-348342</meta:user-defined>
    <meta:user-defined meta:name="OVERHEIDop.versieInformatie"/>
  </office:meta>
</office:document-meta>
</file>