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bouw van een woning, Nieuwe Kijk in 't Jatstraat 29, 9712 S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 van een woning aan Nieuwe Kijk in 't Jatstraat 2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herbouw van een woning aan Nieuwe Kijk in 't Jatstraat 29  te Groningen  , dossiernummer GRN-000065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34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4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4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541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bouw van een woning, Nieuwe Kijk in 't Jatstraat 29, 9712 SC Groningen</meta:user-defined>
    <meta:user-defined meta:name="OVERHEIDop.datumEindeReactietermijn">2024-09-20</meta:user-defined>
    <meta:user-defined meta:name="OVERHEIDop.terinzageleggingBG">https://groningen.lokalebekendmakingen.nl/case/1:9822:33701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40</meta:user-defined>
    <meta:user-defined meta:name="OVERHEIDop.GmbID/DC.identifier">gmb-2024-348340</meta:user-defined>
    <meta:user-defined meta:name="OVERHEIDop.versieInformatie"/>
  </office:meta>
</office:document-meta>
</file>