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vangen aanvraag omgevingsvergunning, aanleg gezamenlijke inrit met dam en duiker, Schellerbergweg 3 en 5 8017BL Zwolle [Zaaknummer 0193ESUITE1180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1-12-2023</text:p>
            <text:p text:style-name="common-al">
            <text:span text:style-name="nadrukvet">Locatie:</text:span> Schellerbergweg 3 en 5 8017BL Zwolle</text:p>
            <text:p text:style-name="common-al">Op 17 januari 2024 is deze aanvraag als volgt gepubliceerd:</text:p>
            <text:p text:style-name="common-al">
            <text:span text:style-name="nadrukvet">Zaakomschrijving:</text:span> het aanleggen van inritten</text:p>
            <text:p text:style-name="common-al">
            <text:span text:style-name="nadrukvet">
              <text:span text:style-name="nadrukcur">Rectificatie</text:span>
            </text:span>
            <text:span text:style-name="nadrukcur">: de juiste omschrijving voor deze aanvraag is:</text:span>
          </text:p>
            <text:p text:style-name="common-al">
            <text:span text:style-name="nadrukvet">Zaakomschrijving:</text:span> het aanleggen van een gezamenlijke inrit met dam en duiker</text:p>
            <text:p text:style-name="common-al">
            <text:span text:style-name="nadrukvet">Zaaknummer:</text:span> 0193ESUITE118062024</text:p>
            <text:p text:style-name="common-al">
            <text:span text:style-name="nadrukvet">Activiteiten:</text:span> maken, aanleggen of veranderen van een uitweg [art. 2.2.1.e]</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1806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80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834</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34</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34</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18062024</meta:user-defined>
    <meta:user-defined meta:name="DCTERMS.abstract">het aanleggen van inrit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ctificatie Ontvangen aanvraag omgevingsvergunning, aanleg gezamenlijke inrit met dam en duiker, Schellerbergweg 3 en 5 8017BL Zwolle [Zaaknummer 0193ESUITE118062024]</meta:user-defined>
    <meta:user-defined meta:name="DCTERMS.W3CDTF/DCTERMS.available">2024-01-22</meta:user-defined>
    <meta:user-defined meta:name="DCTERMS.W3CDTF/OVERHEIDop.jaargang">2024</meta:user-defined>
    <meta:user-defined meta:name="OVERHEIDop.publicationIssue">34834</meta:user-defined>
    <meta:user-defined meta:name="OVERHEIDop.GmbID/DC.identifier">gmb-2024-34834</meta:user-defined>
    <meta:user-defined meta:name="OVERHEIDop.versieInformatie"/>
  </office:meta>
</office:document-meta>
</file>