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(grootschalige) detailhandel of PDV, Artemisstraat 1 232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0521</text:p>
            <text:p text:style-name="common-al">
            <text:span text:style-name="nadrukvet">Ingekomen:</text:span> 06-08-2024</text:p>
            <text:p text:style-name="common-al">
            <text:span text:style-name="nadrukvet">Locatie:</text:span> Artemisstraat 1 232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0521" xlink:type="simple">publicatiesomgevingsvergunningen@leiden.nl</text:a> de volgende gegevens:</text:p>
            <text:p text:style-name="common-al">-het kenmerk van de aanvraag: Z/24/37205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3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20521</meta:user-defined>
    <meta:user-defined meta:name="DCTERMS.abstract">wijzigen gebruik naar (grootschalige) detailhandel of PD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(grootschalige) detailhandel of PDV, Artemisstraat 1 2321LA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378_Samenvatting|exb-2024-31545</meta:user-defined>
    <meta:user-defined meta:name="OVERHEIDop.publicationIssue">348336</meta:user-defined>
    <meta:user-defined meta:name="OVERHEIDop.GmbID/DC.identifier">gmb-2024-348336</meta:user-defined>
    <meta:user-defined meta:name="OVERHEIDop.versieInformatie"/>
  </office:meta>
</office:document-meta>
</file>