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0 april 2024 Kennisgeving ontwerpbesluit Omgevingswet, uitgebreide voorbereidingsprocedure Rijksweg 31, 9917PT Wir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bouwkundig versterken van het pand op de locatie Rijksweg 31, 9917PT Wirdum.</text:p>
            <text:p text:style-name="common-al">
            <text:span text:style-name="nadrukvet">Inzage</text:span>
          </text:p>
            <text:p text:style-name="common-al">De aanvraag, het ontwerpbesluit en de bijbehorende stukken liggen vanaf <text:span text:style-name="nadrukvet">15 augustus 2024</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833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3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3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31</meta:user-defined>
    <meta:user-defined meta:name="DCTERMS.abstract">30 april 2024 Kennisgeving ontwerpbesluit Omgevingswet, Burgemeester en wethouders van de gemeente Eemsdelta zijn in het kader van de Omgevingswet van plan om een omgevingsvergunning te verlenen voor het bouwkundig versterken van het pand op de locatie Rijksweg 31, 9917PT Wirdum</meta:user-defined>
    <dc:language>nl</dc:language>
    <meta:user-defined meta:name="OVERHEIDop.locatietype/OVERHEIDop.gebiedsmarkering">Vlak</meta:user-defined>
    <meta:user-defined meta:name="DC.title">30 april 2024 Kennisgeving ontwerpbesluit Omgevingswet, uitgebreide voorbereidingsprocedure Rijksweg 31, 9917PT Wirdum</meta:user-defined>
    <meta:user-defined meta:name="DCTERMS.W3CDTF/DCTERMS.available">2024-08-14</meta:user-defined>
    <meta:user-defined meta:name="DCTERMS.W3CDTF/OVERHEIDop.jaargang">2024</meta:user-defined>
    <meta:user-defined meta:name="OVERHEIDop.publicationIssue">348333</meta:user-defined>
    <meta:user-defined meta:name="OVERHEIDop.GmbID/DC.identifier">gmb-2024-348333</meta:user-defined>
    <meta:user-defined meta:name="OVERHEIDop.versieInformatie"/>
  </office:meta>
</office:document-meta>
</file>