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ostkanaalweg 3D, 2445BA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heeft de Omgevingsdienst Midden-Holland (ODMH) namens de gemeente Alphen aan den Rijn een melding ontvangen ter plaatse van de Oostkanaalweg 3D, 2445BA Aarlanderveen.</text:p>
            <text:p text:style-name="common-al">Dit betreft: het vervangen van huis-aansluitset gas (HAS) .</text:p>
            <text:p text:style-name="common-al">De melding is geregistreerd onder kenmerk 2024-00016522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33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3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3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16522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Oostkanaalweg 3D, 2445BA Aarlander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32</meta:user-defined>
    <meta:user-defined meta:name="OVERHEIDop.GmbID/DC.identifier">gmb-2024-348332</meta:user-defined>
    <meta:user-defined meta:name="OVERHEIDop.versieInformatie"/>
  </office:meta>
</office:document-meta>
</file>