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Atjehstraat 26, 2022BP Haarlem, 0392-2024-0084847, het plaatsen van een tweede verdieping, verzonden 07-08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48331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331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331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84847</meta:user-defined>
    <meta:user-defined meta:name="DCTERMS.abstract">het plaatsen van een tweede verdiep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Atjehstraat 26, 2022BP Haarlem, 0392-2024-0084847, het plaatsen van een tweede verdieping, verzonden 07-08-2024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331</meta:user-defined>
    <meta:user-defined meta:name="OVERHEIDop.GmbID/DC.identifier">gmb-2024-348331</meta:user-defined>
    <meta:user-defined meta:name="OVERHEIDop.versieInformatie"/>
  </office:meta>
</office:document-meta>
</file>