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voor- en achterzijde van de woning aan Vijfkamp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ijfkamp 3:</text:span> het realiseren van een dakopbouw aan de voor- en achterzijde van de woning (datum ontvangst: 8 juni 2024, datum verzonden: 1 augustus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832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2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2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de voor- en achterzijde van de woning aan Vijfkamp 3 te Krimpen aan den IJssel</meta:user-defined>
    <meta:user-defined meta:name="DCTERMS.W3CDTF/DCTERMS.available">2024-08-09</meta:user-defined>
    <meta:user-defined meta:name="DCTERMS.W3CDTF/OVERHEIDop.jaargang">2024</meta:user-defined>
    <meta:user-defined meta:name="OVERHEIDop.publicationIssue">348329</meta:user-defined>
    <meta:user-defined meta:name="OVERHEIDop.GmbID/DC.identifier">gmb-2024-348329</meta:user-defined>
    <meta:user-defined meta:name="OVERHEIDop.versieInformatie"/>
  </office:meta>
</office:document-meta>
</file>