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uidpolderstraat 153A 2032PC Haarlem, 0392-2024-0092527, het herbestemmen van een winkel/kantoorruimte tot woonruimte, verzonden 06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8324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24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2527</meta:user-defined>
    <meta:user-defined meta:name="DCTERMS.abstract">het herbestemmen van een winkel/kantoorruimte tot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uidpolderstraat 153A 2032PC Haarlem, 0392-2024-0092527, het herbestemmen van een winkel/kantoorruimte tot woonruimte, verzonden 06-08-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24</meta:user-defined>
    <meta:user-defined meta:name="OVERHEIDop.GmbID/DC.identifier">gmb-2024-348324</meta:user-defined>
    <meta:user-defined meta:name="OVERHEIDop.versieInformatie"/>
  </office:meta>
</office:document-meta>
</file>