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nabij Mijnsherenplein 14 - OMV.24.08.00044 - gebied Charlo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Mijnsherenplein 14, 3081 CN, kappen van 3 bomen ten behoeve woonrijp maken volgens het inrichtingsplan. Het aanvraagformulier en situatietekening zijn als bijlage toegevoegd aan de publicatie (aanvraagdatum 06-08-2024, dossiernummer OMV.24.08.00044). </text:p>
            <text:p text:style-name="common-al">Informatie aangevraagde vergunningen.</text:p>
            <text:p text:style-name="common-al"> De publicatie van de reguliere aanvragen omgevingsvergunning heeft een informatief karakter. U kunt pas bezwaar maken als een besluit op een aanvraag genomen is. Dit besluit wordt gepubliceer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8323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2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2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nabij Mijnsherenplein 14 - OMV.24.08.00044 - gebied Charlois</meta:user-defined>
    <meta:user-defined meta:name="DCTERMS.W3CDTF/DCTERMS.available">2024-08-09</meta:user-defined>
    <meta:user-defined meta:name="DCTERMS.W3CDTF/OVERHEIDop.jaargang">2024</meta:user-defined>
    <meta:user-defined meta:name="OVERHEIDop.externeBijlage">aanvraag nabij Mijnsherenplein OMV.24.08.00044|exb-2024-31543</meta:user-defined>
    <meta:user-defined meta:name="OVERHEIDop.externeBijlage">Tekening OMV.24.08.00044|exb-2024-31544</meta:user-defined>
    <meta:user-defined meta:name="OVERHEIDop.publicationIssue">348323</meta:user-defined>
    <meta:user-defined meta:name="OVERHEIDop.GmbID/DC.identifier">gmb-2024-348323</meta:user-defined>
    <meta:user-defined meta:name="OVERHEIDop.versieInformatie"/>
  </office:meta>
</office:document-meta>
</file>