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straat 83-H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en extra vloer</text:p>
            <text:p text:style-name="common-al">Besluit verzonden op: 07-08-2024</text:p>
            <text:p text:style-name="common-al">Zaakadres: Linnaeusstraat 83-H 1093EK Amsterdam</text:p>
            <text:p text:style-name="common-al">Zaaknummer: Z2024-015905</text:p>
            <text:p text:style-name="common-al">DSO-nummer: 20240619016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2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905</meta:user-defined>
    <meta:user-defined meta:name="DCTERMS.abstract">het plaatsen van een dakterras en extra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innaeusstraat 83-H 1093EK Amster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22</meta:user-defined>
    <meta:user-defined meta:name="OVERHEIDop.GmbID/DC.identifier">gmb-2024-348322</meta:user-defined>
    <meta:user-defined meta:name="OVERHEIDop.versieInformatie"/>
  </office:meta>
</office:document-meta>
</file>