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roomshoopseweg 33d 7683RJ Den Ham, zaaknummer TR-Z2024-000671, het vestigen van een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oomshoopseweg 33d 7683RJ Den Ham, </text:p>
            <text:p text:style-name="common-al">
            <text:span text:style-name="nadrukvet">Project:</text:span> het vestigen van een autobedrijf</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831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71</meta:user-defined>
    <meta:user-defined meta:name="DCTERMS.abstract">het vestigen van een auto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Vroomshoopseweg 33d 7683RJ Den Ham, zaaknummer TR-Z2024-000671, het vestigen van een autobedrijf.</meta:user-defined>
    <meta:user-defined meta:name="DCTERMS.W3CDTF/DCTERMS.available">2024-08-14</meta:user-defined>
    <meta:user-defined meta:name="DCTERMS.W3CDTF/OVERHEIDop.jaargang">2024</meta:user-defined>
    <meta:user-defined meta:name="OVERHEIDop.publicationIssue">348314</meta:user-defined>
    <meta:user-defined meta:name="OVERHEIDop.GmbID/DC.identifier">gmb-2024-348314</meta:user-defined>
    <meta:user-defined meta:name="OVERHEIDop.versieInformatie"/>
  </office:meta>
</office:document-meta>
</file>