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tentfeest tijdens de kermis  d.d. 16-08-2024 t/m 20-08-2024 nabij Gaesdoncksestraat 2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organiseren van een tentfeest tijdens de kermis d.d. 16-08-2024 t/m 20-08-2024</text:p>
            <text:p text:style-name="common-al">· Besluitdatum: 6 augustus 2024</text:p>
            <text:p text:style-name="common-al">· Locatie: Nabij Gaesdoncksestraat 2, 5853AX Siebengewald</text:p>
            <text:p text:style-name="common-al">· Zaaknummer: Z2024-0000057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8 sept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c9738523-549d-11ef-a33f-00505601200c" xlink:type="simple">http://jeleefomgeving.nl/inzien/001681047/c9738523-549d-11ef-a33f-00505601200c </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 </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831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1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1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71</meta:user-defined>
    <meta:user-defined meta:name="DCTERMS.abstract">Betreft: Evenementenvergunning verleend voor het organiseren van een tentfeest tijdens de kermis d.d. 16-08-2024 t/m 20-08-2024 nabij Gaesdoncksestraat 2 in Siebengewald</meta:user-defined>
    <dc:language>nl</dc:language>
    <meta:user-defined meta:name="OVERHEIDop.locatietype/OVERHEIDop.gebiedsmarkering">Punt</meta:user-defined>
    <meta:user-defined meta:name="DC.title">Besluit op aanvraag voor het organiseren van een tentfeest tijdens de kermis  d.d. 16-08-2024 t/m 20-08-2024 nabij Gaesdoncksestraat 2 in Siebengewald</meta:user-defined>
    <meta:user-defined meta:name="OVERHEIDop.datumEindeReactietermijn">2024-09-18</meta:user-defined>
    <meta:user-defined meta:name="OVERHEIDop.terinzageleggingBG">https://jeleefomgeving.nl/inzien/001681047/c9738523-549d-11ef-a33f-00505601200c</meta:user-defined>
    <meta:user-defined meta:name="DCTERMS.W3CDTF/DCTERMS.available">2024-08-09</meta:user-defined>
    <meta:user-defined meta:name="DCTERMS.W3CDTF/OVERHEIDop.jaargang">2024</meta:user-defined>
    <meta:user-defined meta:name="OVERHEIDop.publicationIssue">348310</meta:user-defined>
    <meta:user-defined meta:name="OVERHEIDop.GmbID/DC.identifier">gmb-2024-348310</meta:user-defined>
    <meta:user-defined meta:name="OVERHEIDop.versieInformatie"/>
  </office:meta>
</office:document-meta>
</file>