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rijverspark 75, 3901 P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rijverspark 75, 3901 P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6-08-2024</text:p>
            <text:p text:style-name="common-al">CLZ-00011707, verbouwen van een winkelruimte tot woning en het bouwen van een fietsenberging,</text:p>
            <text:p text:style-name="common-al">op het perceel </text:p>
            <text:p text:style-name="common-al">Schrijverspark 7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830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0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0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07</meta:user-defined>
    <dc:language>nl</dc:language>
    <meta:user-defined meta:name="OVERHEIDop.locatietype/OVERHEIDop.gebiedsmarkering">Punt</meta:user-defined>
    <meta:user-defined meta:name="DC.title">Publicatie verleende vergunning Schrijverspark 75, 3901 PC Veenendaal te Veenendaa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06</meta:user-defined>
    <meta:user-defined meta:name="OVERHEIDop.GmbID/DC.identifier">gmb-2024-348306</meta:user-defined>
    <meta:user-defined meta:name="OVERHEIDop.versieInformatie"/>
  </office:meta>
</office:document-meta>
</file>