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in gebruik nemen aan Badweg West 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brandveilig gebruik</text:span>
          </text:p>
            <text:p text:style-name="common-al">-  Verzonden op 7 augustus 2024, Badweg West 4 te West-Terschelling, het gewijzigd brandveilig in gebruik nemen van de kelder van Hotel Paal Acht, kenmerk Z2024-00390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830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39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brandveilig in gebruik nemen aan Badweg West 4 te West-Terschell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04</meta:user-defined>
    <meta:user-defined meta:name="OVERHEIDop.GmbID/DC.identifier">gmb-2024-348304</meta:user-defined>
    <meta:user-defined meta:name="OVERHEIDop.versieInformatie"/>
  </office:meta>
</office:document-meta>
</file>