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en uitbreiden van de fietsenstallingen en het versmallen van de inrit aan Van Utrechtweg 9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an Utrechtweg 99:</text:span> het verplaatsen en uitbreiden van de fietsenstallingen en versmallen van de inrit (datum ontvangst: 7 juni 2024, datum verzonden: 31 jul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830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0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0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en uitbreiden van de fietsenstallingen en het versmallen van de inrit aan Van Utrechtweg 99 te Krimpen aan den IJssel</meta:user-defined>
    <meta:user-defined meta:name="DCTERMS.W3CDTF/DCTERMS.available">2024-08-09</meta:user-defined>
    <meta:user-defined meta:name="DCTERMS.W3CDTF/OVERHEIDop.jaargang">2024</meta:user-defined>
    <meta:user-defined meta:name="OVERHEIDop.publicationIssue">348303</meta:user-defined>
    <meta:user-defined meta:name="OVERHEIDop.GmbID/DC.identifier">gmb-2024-348303</meta:user-defined>
    <meta:user-defined meta:name="OVERHEIDop.versieInformatie"/>
  </office:meta>
</office:document-meta>
</file>