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een dakkapel aan de voor - en achterzijde aan Reigersingel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eigersingel 4:</text:span> het realiseren van een dakopbouw met een dakkapel aan de voor - en achterzijde (datum ontvangst: 30 mei 2024, datum verzonden: 30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830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een dakkapel aan de voor - en achterzijde aan Reigersingel 4 te Krimpen aan den IJssel</meta:user-defined>
    <meta:user-defined meta:name="DCTERMS.W3CDTF/DCTERMS.available">2024-08-09</meta:user-defined>
    <meta:user-defined meta:name="DCTERMS.W3CDTF/OVERHEIDop.jaargang">2024</meta:user-defined>
    <meta:user-defined meta:name="OVERHEIDop.publicationIssue">348300</meta:user-defined>
    <meta:user-defined meta:name="OVERHEIDop.GmbID/DC.identifier">gmb-2024-348300</meta:user-defined>
    <meta:user-defined meta:name="OVERHEIDop.versieInformatie"/>
  </office:meta>
</office:document-meta>
</file>