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bij Landgoed Bloemfonteijn (VRK00 E 1024)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Landgoed Bloemfonteijn (VRK00 E 1024), in Varik (21-12-2023) (geen bezwaar mogelijk), ODR2316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60</meta:user-defined>
    <dc:language>nl</dc:language>
    <meta:user-defined meta:name="OVERHEIDop.locatietype/OVERHEIDop.gebiedsmarkering">Woonplaats</meta:user-defined>
    <meta:user-defined meta:name="DC.title">Aanvraag vergunning voor het bouwen van een woning bij Landgoed Bloemfonteijn (VRK00 E 1024) te Vari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83</meta:user-defined>
    <meta:user-defined meta:name="OVERHEIDop.GmbID/DC.identifier">gmb-2024-3483</meta:user-defined>
    <meta:user-defined meta:name="OVERHEIDop.versieInformatie"/>
  </office:meta>
</office:document-meta>
</file>