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dakopbouw aan de voor- en achterzijde van de woning aan Vijfkamp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
                <text:span text:style-name="nadrukvet">Vijfkamp 3:</text:span> het realiseren van een dakopbouw aan de voor- en achterzijde van de woning. (Door dit besluit is de nieuwe uiterste beslisdatum 19 september 2024)</text:p>
              </text:list-item>
            </text:list>
            <text:p text:style-name="last-al">De beslistermijn wordt verlengd. Door dit besluit is de nieuwe uiterste beslisdatum DATUM.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829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9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9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dakopbouw aan de voor- en achterzijde van de woning aan Vijfkamp 3 te Krimpen aan den IJssel</meta:user-defined>
    <meta:user-defined meta:name="DCTERMS.W3CDTF/DCTERMS.available">2024-08-09</meta:user-defined>
    <meta:user-defined meta:name="DCTERMS.W3CDTF/OVERHEIDop.jaargang">2024</meta:user-defined>
    <meta:user-defined meta:name="OVERHEIDop.publicationIssue">348297</meta:user-defined>
    <meta:user-defined meta:name="OVERHEIDop.GmbID/DC.identifier">gmb-2024-348297</meta:user-defined>
    <meta:user-defined meta:name="OVERHEIDop.versieInformatie"/>
  </office:meta>
</office:document-meta>
</file>