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8-2-1-3-4">
      <text:list-level-style-bullet text:bullet-char="•" text:level="1">
        <style:list-level-properties text:min-label-width="10mm"/>
      </text:list-level-style-bullet>
    </text:list-style>
    <text:list-style style:name="id1-3-2-2-18-2-1-3-5">
      <text:list-level-style-bullet text:bullet-char="•" text:level="1">
        <style:list-level-properties text:min-label-width="10mm"/>
      </text:list-level-style-bullet>
    </text:list-style>
    <text:list-style style:name="id1-3-2-2-18-2-1-3-6">
      <text:list-level-style-bullet text:bullet-char="•" text:level="1">
        <style:list-level-properties text:min-label-width="10mm"/>
      </text:list-level-style-bullet>
    </text:list-style>
    <text:list-style style:name="id1-3-2-2-18-2-1-3-7">
      <text:list-level-style-bullet text:bullet-char="•" text:level="1">
        <style:list-level-properties text:min-label-width="10mm"/>
      </text:list-level-style-bullet>
    </text:list-style>
    <text:list-style style:name="id1-3-2-2-18-2-1-3-8">
      <text:list-level-style-bullet text:bullet-char="•" text:level="1">
        <style:list-level-properties text:min-label-width="10mm"/>
      </text:list-level-style-bullet>
    </text:list-style>
    <text:list-style style:name="id1-3-2-2-18-2-1-3-9">
      <text:list-level-style-bullet text:bullet-char="•" text:level="1">
        <style:list-level-properties text:min-label-width="10mm"/>
      </text:list-level-style-bullet>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2-3-4">
      <text:list-level-style-bullet text:bullet-char="•" text:level="1">
        <style:list-level-properties text:min-label-width="10mm"/>
      </text:list-level-style-bullet>
    </text:list-style>
    <text:list-style style:name="id1-3-2-2-21-2-2-3-5">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7-2-2-3-6">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text:list-style style:name="id1-3-2-2-34-2-2-3-6">
      <text:list-level-style-bullet text:bullet-char="•" text:level="1">
        <style:list-level-properties text:min-label-width="10mm"/>
      </text:list-level-style-bullet>
    </text:list-style>
    <text:list-style style:name="id1-3-2-2-34-2-2-3-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0-3">
      <text:list-level-style-bullet text:bullet-char="•" text:level="1">
        <style:list-level-properties text:min-label-width="10mm"/>
      </text:list-level-style-bullet>
    </text:list-style>
    <text:list-style style:name="id1-3-2-2-43-3-10-3-1">
      <text:list-level-style-bullet text:bullet-char="•" text:level="1">
        <style:list-level-properties text:min-label-width="10mm"/>
      </text:list-level-style-bullet>
    </text:list-style>
    <text:list-style style:name="id1-3-2-2-43-3-10-3-2">
      <text:list-level-style-bullet text:bullet-char="•" text:level="1">
        <style:list-level-properties text:min-label-width="10mm"/>
      </text:list-level-style-bullet>
    </text:list-style>
    <text:list-style style:name="id1-3-2-2-43-3-10-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van de gemeente Lochem</text:p>
      <text:section text:name="regeling_id1-3-2" text:style-name="regeling">
        <text:section text:name="aanhef_id1-3-2-1" text:style-name="aanhef">
          <text:section text:name="preambule_id1-3-2-1-1" text:style-name="preambule">
            <text:p text:style-name="al">Het college van burgemeester en wethouders van de gemeente Lochem besluit op basis van de artikelen 52, 103 en 160 van de Gemeentewet en artikel 24 van de Financiële verordening gemeente Lochem, vast te stellen het:</text:p>
            <text:p text:style-name="al"/>
            <text:p text:style-name="al">
            <text:span text:style-name="nadrukvet">Organisatiebesluit van de gemeente Lochem</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Uitgangspunt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text:span text:style-name="nadrukvet">Bedrijfsvoering</text:span>
          </text:p>
            <text:p text:style-name="al">Alle activiteiten die bijdragen aan de primaire processen om deze zo optimaal en integraal mogelijk te ondersteunen en te faciliteren. Dit betreft de activiteiten in het kader van personeel, informatievoorziening, juridische zaken, inkoop, organisatie, facilitaire zaken, financiën, automatisering, communicatie en huisvesting.</text:p>
            <text:p text:style-name="al">
            <text:span text:style-name="nadrukvet">Bestuursadviseur</text:span>
          </text:p>
            <text:p text:style-name="al">Strategisch adviseur van het college, secretaris/directeur en managementteam. Deze functionaris vervult tevens een ondersteunende functie voor het college en de secretaris/directeur in relatie tot besluitvormingsprocessen.</text:p>
            <text:p text:style-name="al">
            <text:span text:style-name="nadrukvet">Bestuursorganen</text:span>
          </text:p>
            <text:p text:style-name="al">De burgemeester, het college van burgemeester en wethouders, de raad en de raadscommissies.</text:p>
            <text:p text:style-name="al">
            <text:span text:style-name="nadrukvet">College</text:span>
          </text:p>
            <text:p text:style-name="al">Het college van burgemeester en wethouders.</text:p>
            <text:p text:style-name="al">
            <text:span text:style-name="nadrukvet">Concernstaf</text:span>
          </text:p>
            <text:p text:style-name="al">De organisatie-eenheid binnen de gemeentelijke organisatie die op grond van dit besluit een eigen, onafhankelijke positie heeft en verantwoording aflegt aan de secretaris/directeur. </text:p>
            <text:p text:style-name="al">
            <text:span text:style-name="nadrukvet">Domein</text:span>
          </text:p>
            <text:p text:style-name="al">Iedere organisatie-eenheid binnen de gemeentelijke organisatie, bestaande uit een aantal teams, die op grond van dit besluit een eigen verantwoordingsplicht heeft aan de secretaris/directeur.</text:p>
            <text:p text:style-name="al">
            <text:span text:style-name="nadrukvet">Domeinmanager</text:span>
          </text:p>
            <text:p text:style-name="al">Leidinggevende van een domein, integraal verantwoordelijk voor deze organisatie-eenheid en voor integrale afstemming binnen het managementteam.</text:p>
            <text:p text:style-name="al">
            <text:span text:style-name="nadrukvet">Integraal management</text:span>
          </text:p>
            <text:p text:style-name="al">Het principe dat de verantwoordelijkheid van de hoogste leidinggevende functies binnen de gemeentelijke organisatie regelt. Dit omvat volledige verantwoordelijkheid voor de prestaties van de organisatie-eenheid in relatie tot de producten, de bedrijfsvoering, het proces en de maatschappelijke effecten. </text:p>
            <text:p text:style-name="al">
            <text:span text:style-name="nadrukvet">Managementteam</text:span>
          </text:p>
            <text:p text:style-name="al">De secretaris/directeur en de domeinmanagers.</text:p>
            <text:p text:style-name="al">
            <text:span text:style-name="nadrukvet">PIJIOFFACH taken</text:span>
          </text:p>
            <text:p text:style-name="al">Taken op het gebied van Personeel, Informatie &amp; ICT, Juridische zaken, Inkoop, Organisatie, Financien, Facilitaire zaken, Algemene zaken, Communicatie en Huisvesting.</text:p>
            <text:p text:style-name="al">
            <text:span text:style-name="nadrukvet">Portefeuillehouder</text:span>
          </text:p>
            <text:p text:style-name="al">Lid van het college aan wie de bestuurlijke ambities en beleidsvelden zijn toegewezen waarvoor door het college politiek-bestuurlijke verantwoordelijkheid wordt gedragen.</text:p>
            <text:p text:style-name="al">
            <text:span text:style-name="nadrukvet">Programma</text:span>
          </text:p>
            <text:p text:style-name="al">Een samenhang van projecten en activiteiten die gericht is op de realisatie van een (maatschappelijke) opgave.</text:p>
            <text:p text:style-name="al">
            <text:span text:style-name="nadrukvet">Programmamanager</text:span>
          </text:p>
            <text:p text:style-name="al">Functionaris met een regisserende, coördinerende en toetsende rol voor een programma. Deze functionaris legt verantwoording af aan de domeinmanager Programma’s &amp; Projecten.</text:p>
            <text:p text:style-name="al">
            <text:span text:style-name="nadrukvet">Project</text:span>
          </text:p>
            <text:p text:style-name="al">Een activiteit met een eenmalig karakter en een duidelijk begin en eind (op basis van een opdracht en een planning), dat in samenwerking wordt uitgevoerd om een resultaat te behalen.</text:p>
            <text:p text:style-name="al">
            <text:span text:style-name="nadrukvet">Projectleider</text:span>
          </text:p>
            <text:p text:style-name="al">Medewerker met eindverantwoordelijkheid voor een project.</text:p>
            <text:p text:style-name="al">
            <text:span text:style-name="nadrukvet">Secretaris/directeur (Ook: secretaris of directeur)</text:span>
          </text:p>
            <text:p text:style-name="al">Hoogste hiërarchische functie binnen de ambtelijke organisatie van de gemeente Lochem. Secretaris van het college en directeur van de ambtelijke organisatie.</text:p>
            <text:p text:style-name="al">
            <text:span text:style-name="nadrukvet">Team</text:span>
          </text:p>
            <text:p text:style-name="al">Iedere organisatie-eenheid binnen een domein die op grond van dit besluit rechtstreeks valt onder de verantwoordelijkheid van de domeinmanager van het desbetreffende domein.</text:p>
            <text:p text:style-name="al">
            <text:span text:style-name="nadrukvet">Teamleider</text:span>
          </text:p>
            <text:p text:style-name="al">Leidinggevende van een team, verantwoordelijk voor de betreffende organisatie-eenheid en voor integrale afstemming binnen het domein.</text:p>
            <text:p text:style-name="al">
            <text:span text:style-name="nadrukvet">Werknemer (ook: medewerker)</text:span>
          </text:p>
            <text:p text:style-name="al">Personen die in dienst zijn van de gemeente, ongeacht hun rechtspositie en de (tijdelijke) verbanden waarin zij werkzaam zijn.</text:p>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it besluit geeft uitwerking aan de bevoegdheid van het college om regels vast te stellen voor de organisatie van de gemeente, met uitzondering van de griffie. Het legt de hoofdlijnen vast van de inrichting en besturing van de organisatie van de gemeente.</text:p>
              </text:list-item>
              <text:list-item text:style-override="id1-3-2-2-3-2-2">
                <text:number>2.</text:number>
                <text:p text:style-name="al">Dit besluit heeft onder meer een relatie met de volgende gemeentelijke regelingen, besluiten en voorschriften:</text:p>
                <text:list text:style-name="id1-3-2-2-3-2-2-3">
                  <text:list-item text:style-override="id1-3-2-2-3-2-2-3-1">
                    <text:number>a.</text:number>
                    <text:p text:style-name="al">het algemeen mandaatbesluit gemeente Lochem;</text:p>
                  </text:list-item>
                  <text:list-item text:style-override="id1-3-2-2-3-2-2-3-2">
                    <text:number>b.</text:number>
                    <text:p text:style-name="al">de aanwijzingsbesluiten op grond van artikel 231 en 246a Gemeentewet en artikel 5:12 van de Algemene wet Bestuursrecht;</text:p>
                  </text:list-item>
                  <text:list-item text:style-override="id1-3-2-2-3-2-2-3-3">
                    <text:number>c.</text:number>
                    <text:p text:style-name="al">de Budgethoudersregeling gemeente Lochem;</text:p>
                  </text:list-item>
                  <text:list-item text:style-override="id1-3-2-2-3-2-2-3-4">
                    <text:number>d.</text:number>
                    <text:p text:style-name="al">de financiële verordening gemeente Lochem (art 212 GW);</text:p>
                  </text:list-item>
                  <text:list-item text:style-override="id1-3-2-2-3-2-2-3-5">
                    <text:number>e.</text:number>
                    <text:p text:style-name="al">de controleverordening gemeente Lochem (art 213 GW);</text:p>
                  </text:list-item>
                  <text:list-item text:style-override="id1-3-2-2-3-2-2-3-6">
                    <text:number>f.</text:number>
                    <text:p text:style-name="al">de Verordening onderzoeken doelmatigheid en doeltreffendheid van de gemeente Lochem</text:p>
                  </text:list-item>
                </text:list>
              </text:list-item>
              <text:list-item text:style-override="id1-3-2-2-3-2-3">
                <text:number/>
                <text:p text:style-name="al">(art. 213a GW);</text:p>
                <text:list text:style-name="id1-3-2-2-3-2-3-3">
                  <text:list-item text:style-override="id1-3-2-2-3-2-3-3-1">
                    <text:number>g.</text:number>
                    <text:p text:style-name="al">de interne en externe klachtenregeling gemeente Lochem;</text:p>
                  </text:list-item>
                  <text:list-item text:style-override="id1-3-2-2-3-2-3-3-2">
                    <text:number>h.</text:number>
                    <text:p text:style-name="al">het Treasurystatuut gemeente Lochem;</text:p>
                  </text:list-item>
                </text:list>
              </text:list-item>
            </text:list>
          </text:section>
          <text:section text:name="paragraaf_id1-3-2-2-4" text:style-name="paragraaf">
            <text:p text:style-name="paragraaf_kop"><text:span text:style-name="label">Paragraaf</text:span> <text:span text:style-name="nr">2</text:span> De bestuurlijke organisat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voegdheden en verantwoordelijkheden van de bestuurlijke organisatie</text:p>
            <text:list text:style-name="id1-3-2-2-5-2">
              <text:list-item text:style-override="id1-3-2-2-5-2-1">
                <text:number>1.</text:number>
                <text:p text:style-name="al">De gemeente kent, naast de gemeenteraad en zijn raadscommissies, nog twee bestuursorganen: </text:p>
                <text:list text:style-name="id1-3-2-2-5-2-1-3">
                  <text:list-item text:style-override="id1-3-2-2-5-2-1-3-1">
                    <text:number>a.</text:number>
                    <text:p text:style-name="al">het college van burgemeester en wethouders; </text:p>
                  </text:list-item>
                  <text:list-item text:style-override="id1-3-2-2-5-2-1-3-2">
                    <text:number>b.</text:number>
                    <text:p text:style-name="al">de burgemeester;</text:p>
                  </text:list-item>
                </text:list>
              </text:list-item>
              <text:list-item text:style-override="id1-3-2-2-5-2-2">
                <text:number>2.</text:number>
                <text:p text:style-name="al">De gemeenteraad heeft een kaderstellende, controlerende en volksvertegenwoordigende taak. De griffier kan in overeenstemming met nader vastgestelde regels een beroep doen op ambtelijke ondersteuning.</text:p>
              </text:list-item>
              <text:list-item text:style-override="id1-3-2-2-5-2-3">
                <text:number>3.</text:number>
                <text:p text:style-name="al">Het college en de burgemeester oefenen beiden als afzonderlijke bestuursorganen gemeentelijke bestuursbevoegdheden uit; zij worden in hun taken ondersteund door de ambtelijke organisatie.</text:p>
              </text:list-item>
              <text:list-item text:style-override="id1-3-2-2-5-2-4">
                <text:number>4.</text:number>
                <text:p text:style-name="al">Het college treedt op als collegiaal bestuur om de gewenste samenhang van beleid en beheer te realiseren; het stuurt de ambtelijke organisatie op hoofdlijnen aan.</text:p>
              </text:list-item>
              <text:list-item text:style-override="id1-3-2-2-5-2-5">
                <text:number>5.</text:number>
                <text:p text:style-name="al">De burgemeester heeft onder meer de wettelijke taak toe te zien op de eenheid van het collegebeleid.</text:p>
              </text:list-item>
            </text:list>
          </text:section>
          <text:section text:name="artikel_id1-3-2-2-6" text:style-name="artikel">
            <text:p text:style-name="artikel_kop_titel"><text:span text:style-name="artikel_kop_label">Artikel</text:span> <text:span text:style-name="artikel_kop_nr">4</text:span> Werkwijze van het college van burgemeester en wethouders</text:p>
            <text:list text:style-name="id1-3-2-2-6-2">
              <text:list-item text:style-override="id1-3-2-2-6-2-1">
                <text:number>1.</text:number>
                <text:p text:style-name="al">De taken van de collegeleden worden bij het aantreden van een nieuw college vastgelegd in een portefeuilleverdeling in overeenstemming met artikel 6 van dit besluit.</text:p>
              </text:list-item>
              <text:list-item text:style-override="id1-3-2-2-6-2-2">
                <text:number>2.</text:number>
                <text:p text:style-name="al">Ten aanzien van de onderwerpen in zijn portefeuille treedt elk collegelid op als bestuurlijk opdrachtgever en als extern vertegenwoordiger van het college.</text:p>
              </text:list-item>
              <text:list-item text:style-override="id1-3-2-2-6-2-3">
                <text:number>3.</text:number>
                <text:p text:style-name="al">Elk collegelid is ten aanzien van de onderwerpen in zijn portefeuille verantwoordelijk voor:</text:p>
                <text:list text:style-name="id1-3-2-2-6-2-3-3">
                  <text:list-item text:style-override="id1-3-2-2-6-2-3-3-1">
                    <text:number>a.</text:number>
                    <text:p text:style-name="al">realisering van de doelen van het collegeprogramma en de politiek-bestuurlijke aansturing van het uitvoeringsproject;</text:p>
                  </text:list-item>
                  <text:list-item text:style-override="id1-3-2-2-6-2-3-3-2">
                    <text:number>b.</text:number>
                    <text:p text:style-name="al">afstemming met andere portefeuillehouders waar de onderwerpen in zijn portefeuille dat vereisen;</text:p>
                  </text:list-item>
                  <text:list-item text:style-override="id1-3-2-2-6-2-3-3-3">
                    <text:number>c.</text:number>
                    <text:p text:style-name="al">de voortgang van vastgestelde activiteiten en de tijdige terugkoppeling naar het college van belangrijke actuele ontwikkelingen, waaronder onregelmatigheden en budgettaire afwijkingen.</text:p>
                  </text:list-item>
                </text:list>
              </text:list-item>
            </text:list>
          </text:section>
          <text:section text:name="artikel_id1-3-2-2-7" text:style-name="artikel">
            <text:p text:style-name="artikel_kop_titel"><text:span text:style-name="artikel_kop_label">Artikel</text:span> <text:span text:style-name="artikel_kop_nr">5</text:span> Mandaatbesluit</text:p>
            <text:list text:style-name="id1-3-2-2-7-2">
              <text:list-item text:style-override="id1-3-2-2-7-2-1">
                <text:number>1.</text:number>
                <text:p text:style-name="al">Het college van burgemeester en wethouders heeft een mandaatbesluit vastgesteld waarin de uitoefening van bevoegdheden is vastgelegd.</text:p>
              </text:list-item>
              <text:list-item text:style-override="id1-3-2-2-7-2-2">
                <text:number>2.</text:number>
                <text:p text:style-name="al">De directeur zorgt ervoor dat het mandaatbesluit actueel is.</text:p>
              </text:list-item>
            </text:list>
          </text:section>
          <text:section text:name="paragraaf_id1-3-2-2-8" text:style-name="paragraaf">
            <text:p text:style-name="paragraaf_kop"><text:span text:style-name="label">Paragraaf</text:span> <text:span text:style-name="nr">3</text:span> Reglement van orde voor de vergaderingen van het colleg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Portefeuilleverdeling</text:p>
            <text:list text:style-name="id1-3-2-2-9-2">
              <text:list-item text:style-override="id1-3-2-2-9-2-1">
                <text:number>1.</text:number>
                <text:p text:style-name="al">Met inachtneming van de afspraken die tijdens de onderhandelingen van de raadfracties over de vorming van het college zijn gemaakt, verdeelt het college direct na de benoeming van de wethouders onderling de behandeling van alle tot het bestuur van het college behorende zaken.</text:p>
              </text:list-item>
              <text:list-item text:style-override="id1-3-2-2-9-2-2">
                <text:number>2.</text:number>
                <text:p text:style-name="al">Deze portefeuilleverdeling kan tussentijds worden gewijzigd.</text:p>
              </text:list-item>
              <text:list-item text:style-override="id1-3-2-2-9-2-3">
                <text:number>3.</text:number>
                <text:p text:style-name="al">Bij uitval van een portefeuillehouder zorgt het college ervoor dat een plaatsvervangend portefeuillehouder aanwezig is.</text:p>
              </text:list-item>
              <text:list-item text:style-override="id1-3-2-2-9-2-4">
                <text:number>4.</text:number>
                <text:p text:style-name="al">Het college regelt de vervanging van de burgemeester in geval van zijn verhindering of ontstentenis. </text:p>
              </text:list-item>
              <text:list-item text:style-override="id1-3-2-2-9-2-5">
                <text:number>5.</text:number>
                <text:p text:style-name="al">De besluiten als bedoeld in dit artikel worden meegedeeld aan de raad en op de voor afkondiging in de gemeente gebruikelijke wijze bekendgemaakt.</text:p>
              </text:list-item>
            </text:list>
          </text:section>
          <text:section text:name="artikel_id1-3-2-2-10" text:style-name="artikel">
            <text:p text:style-name="artikel_kop_titel"><text:span text:style-name="artikel_kop_label">Artikel</text:span> <text:span text:style-name="artikel_kop_nr">7</text:span> Vergaderingen</text:p>
            <text:list text:style-name="id1-3-2-2-10-2">
              <text:list-item text:style-override="id1-3-2-2-10-2-1">
                <text:number>A.</text:number>
                <text:p text:style-name="al">Dag en plaats van de vergaderingen</text:p>
              </text:list-item>
              <text:list-item text:style-override="id1-3-2-2-10-2-2">
                <text:number>1.</text:number>
                <text:p text:style-name="al">Het college vergadert in de regel eenmaal per week op dinsdag, tenzij bijzondere omstandigheden dit naar het oordeel van de voorzitter verhinderen en verder zo vaak de voorzitter of twee wethouders dit noodzakelijk achten. De vergaderingen worden als regel achter gesloten deuren en in het gemeentehuis gehouden.</text:p>
              </text:list-item>
              <text:list-item text:style-override="id1-3-2-2-10-2-3">
                <text:number>2.</text:number>
                <text:p text:style-name="al">Indien de wethouders een vergadering nodig achten verzoeken zij de voorzitter met opgaaf van redenen deze bijeen te roepen.</text:p>
              </text:list-item>
            </text:list>
            <text:p text:style-name="al"/>
            <text:list text:style-name="id1-3-2-2-10-4">
              <text:list-item text:style-override="id1-3-2-2-10-4-1">
                <text:number>B.</text:number>
                <text:p text:style-name="al">Agenda</text:p>
              </text:list-item>
              <text:list-item text:style-override="id1-3-2-2-10-4-2">
                <text:number>1.</text:number>
                <text:p text:style-name="al">In de collegevergadering te behandelen voorstellen worden op het daarvoor bestemde formulier uiterlijk de woensdag daaraan voorafgaand vóór 17.00 uur digitaal aangeboden aan de secretaris onder toevoeging van de noodzakelijke stukken. Afwijking hiervan is slechts mogelijk met toestemming van de secretaris. </text:p>
              </text:list-item>
              <text:list-item text:style-override="id1-3-2-2-10-4-3">
                <text:number>2.</text:number>
                <text:p text:style-name="al">De secretaris draagt er zorg voor dat voor iedere vergadering een agenda wordt opgesteld. De agenda wordt als regel tenminste 18 uur van te voren door de secretaris aan de leden van het college beschikbaar gesteld.</text:p>
              </text:list-item>
              <text:list-item text:style-override="id1-3-2-2-10-4-4">
                <text:number>3.</text:number>
                <text:p text:style-name="al">De secretaris draagt er zorg voor dat de collegeleden de stukken tijdig in (digitale) kopie ontvangen die zij voor een goed begrip van de zaak nodig achten.</text:p>
              </text:list-item>
            </text:list>
            <text:p text:style-name="al"/>
            <text:list text:style-name="id1-3-2-2-10-6">
              <text:list-item text:style-override="id1-3-2-2-10-6-1">
                <text:number>C.</text:number>
                <text:p text:style-name="al">Orde der vergadering</text:p>
              </text:list-item>
              <text:list-item text:style-override="id1-3-2-2-10-6-2">
                <text:number>1.</text:number>
                <text:p text:style-name="al">De voorzitter leidt de vergadering en draagt zorg voor de naleving van de desbetreffende wettelijke bepalingen en van dit reglement.</text:p>
              </text:list-item>
              <text:list-item text:style-override="id1-3-2-2-10-6-3">
                <text:number>2.</text:number>
                <text:p text:style-name="al">Bij aanvang van de vergadering wordt door de voorzitter vastgesteld of tenminste de helft van het vereiste aantal leden aanwezig is voor beraadslaging of besluitvorming. Wanneer een kwartier na het vastgestelde tijdstip het vereiste aantal leden niet aanwezig is, bepaalt de voorzitter dag en uur van de nieuwe vergadering als bedoeld in artikel 56 van de Gemeentewet.</text:p>
              </text:list-item>
              <text:list-item text:style-override="id1-3-2-2-10-6-4">
                <text:number>3.</text:number>
                <text:p text:style-name="al">De behandeling van de ingediende voorstellen vindt in de regel plaats in de volgorde van de agenda. Het college kan besluiten de volgorde van behandeling te wijzigen.</text:p>
              </text:list-item>
              <text:list-item text:style-override="id1-3-2-2-10-6-5">
                <text:number>4.</text:number>
                <text:p text:style-name="al">De secretaris draagt zorg voor verslaglegging van het onderwerp en het besluit in de besluitenlijst van zowel de schriftelijk als mondeling ingebrachte voorstellen. Zowel van schriftelijk als van mondeling ingebrachte voorstellen die tot een besluit leiden, verwoordt de secretaris het onderwerp en het besluit in de besluitenlijst. </text:p>
              </text:list-item>
              <text:list-item text:style-override="id1-3-2-2-10-6-6">
                <text:number>5.</text:number>
                <text:p text:style-name="al">Ieder lid van het college heeft het recht tijdens de vergadering voorstellen te doen en amendementen op gedane voorstellen in te dienen.</text:p>
              </text:list-item>
              <text:list-item text:style-override="id1-3-2-2-10-6-7">
                <text:number>6.</text:number>
                <text:p text:style-name="al">Het college beslist of een voorstel dat buiten de agenda valt direct in behandeling wordt genomen of op de agenda van de eerstvolgende vergadering wordt geplaatst.</text:p>
              </text:list-item>
            </text:list>
            <text:p text:style-name="al"/>
            <text:list text:style-name="id1-3-2-2-10-8">
              <text:list-item text:style-override="id1-3-2-2-10-8-1">
                <text:number>D.</text:number>
                <text:p text:style-name="al">Deelneming derden aan de vergadering</text:p>
              </text:list-item>
              <text:list-item text:style-override="id1-3-2-2-10-8-2">
                <text:number>1.</text:number>
                <text:p text:style-name="al">Niet-leden kunnen worden uitgenodigd in de vergadering aanwezig te zijn en aan de behandeling van een of meer zaken deel te nemen.</text:p>
              </text:list-item>
              <text:list-item text:style-override="id1-3-2-2-10-8-3">
                <text:number>2.</text:number>
                <text:p text:style-name="al">Op degene die op grond van dit artikel is toegelaten deel te nemen aan de beraadslagingen zijn de bepalingen van dit reglement van toepassing.</text:p>
              </text:list-item>
            </text:list>
            <text:p text:style-name="al"/>
            <text:list text:style-name="id1-3-2-2-10-10">
              <text:list-item text:style-override="id1-3-2-2-10-10-1">
                <text:number>E.</text:number>
                <text:p text:style-name="al">Pre-conceptenlijst </text:p>
              </text:list-item>
              <text:list-item text:style-override="id1-3-2-2-10-10-2">
                <text:number>1.</text:number>
                <text:p text:style-name="al">Voorstellen ten aanzien waarvan op het digitale adviesformulier de portefeuillehouder en de gemeentesecretaris zich digitaal akkoord hebben verklaard en geen bespreking verlangen, worden niet in bespreking gebracht. Tenzij burgemeester en wethouders tijdens de vergadering anders beslissen. </text:p>
              </text:list-item>
              <text:list-item text:style-override="id1-3-2-2-10-10-3">
                <text:number>2.</text:number>
                <text:p text:style-name="al">Voorstellen als bedoeld onder punt 1 worden op een pre-conceptenlijst geplaatst, die wordt geagendeerd voor de betreffende collegevergadering waarvoor het stuk is aangeboden.</text:p>
              </text:list-item>
              <text:list-item text:style-override="id1-3-2-2-10-10-4">
                <text:number>3.</text:number>
                <text:p text:style-name="al">Indien een collegelid op het digitale adviesformulier te kennen heeft gegeven een voorstel te willen bespreken, wordt het voorstel als agendapunt opgenomen.</text:p>
              </text:list-item>
              <text:list-item text:style-override="id1-3-2-2-10-10-5">
                <text:number>4.</text:number>
                <text:p text:style-name="al">Indien burgemeester en wethouders tot bespreking hebben besloten, bestaat de mogelijkheid tot beraadslaging en besluitvorming over het voorstel.</text:p>
              </text:list-item>
              <text:list-item text:style-override="id1-3-2-2-10-10-6">
                <text:number>5.</text:number>
                <text:p text:style-name="al">Het besluit wordt geacht te zijn genomen op de datum waarop het besluit in de collegevergadering is genomen.</text:p>
              </text:list-item>
            </text:list>
            <text:p text:style-name="al"/>
            <text:list text:style-name="id1-3-2-2-10-12">
              <text:list-item text:style-override="id1-3-2-2-10-12-1">
                <text:number>F.</text:number>
                <text:p text:style-name="al">Stemmingen</text:p>
              </text:list-item>
              <text:list-item text:style-override="id1-3-2-2-10-12-2">
                <text:number>1.</text:number>
                <text:p text:style-name="al">Indien geen van de leden van het college bij het nemen van een besluit stemming vraagt, wordt het besluit geacht te zijn genomen.</text:p>
              </text:list-item>
              <text:list-item text:style-override="id1-3-2-2-10-12-3">
                <text:number>2.</text:number>
                <text:p text:style-name="al">Indien een lid van het college bij het nemen van een besluit stemming vraagt, wordt mondeling gestemd, tenzij het derde lid wordt toegepast.</text:p>
              </text:list-item>
              <text:list-item text:style-override="id1-3-2-2-10-12-4">
                <text:number>3.</text:number>
                <text:p text:style-name="al">Benoeming, voordracht of aanbeveling van personen:</text:p>
                <text:list text:style-name="id1-3-2-2-10-12-4-3">
                  <text:list-item text:style-override="id1-3-2-2-10-12-4-3-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10-12-4-3-2">
                    <text:number>b.</text:number>
                    <text:p text:style-name="al">Indien daarbij de stemming beperkt is tot één persoon en de stemmen staken, beslist het lot.</text:p>
                  </text:list-item>
                  <text:list-item text:style-override="id1-3-2-2-10-12-4-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vinden. Indien bij de tussenstemming of bij de tweede stemming de stemmen staken, beslist het lot.</text:p>
                  </text:list-item>
                </text:list>
              </text:list-item>
              <text:list-item text:style-override="id1-3-2-2-10-12-5">
                <text:number>4.</text:number>
                <text:p text:style-name="al">Wanneer het lot moet beslissen, worden de namen van hen tussen wie de beslissing moet plaatshebben, door de voorzitter op afzonderlijke, identieke briefjes geschreven. Deze briefjes worden, nadat zij door de secretaris zijn gecontroleerd, op gelijke wijze gevouwen, in een stembokaal gedeponeerd en omgeschud. Vervolgens neemt de voorzitter een van de briefjes uit de stembokaal. Degene wiens naam op dit briefje staat, is gekozen.</text:p>
              </text:list-item>
              <text:list-item text:style-override="id1-3-2-2-10-12-6">
                <text:number>5.</text:number>
                <text:p text:style-name="al">Ingeval bij stemming over zaken, anders dan bij benoemingen, voordrachten of aanbevelingen van personen, de stemmen staken, beslist de stem van de voorzitter.</text:p>
              </text:list-item>
            </text:list>
          </text:section>
          <text:section text:name="artikel_id1-3-2-2-11" text:style-name="artikel">
            <text:p text:style-name="artikel_kop_titel"><text:span text:style-name="artikel_kop_label">Artikel</text:span> <text:span text:style-name="artikel_kop_nr">8</text:span> Besluitenlijst</text:p>
            <text:list text:style-name="id1-3-2-2-11-2">
              <text:list-item text:style-override="id1-3-2-2-11-2-1">
                <text:number>1.</text:number>
                <text:p text:style-name="al">De secretaris draagt zorg voor de besluitenlijsten van de vergadering, te weten de openbare A-lijst, de niet-openbare B-lijst – met daarop besluiten waarop het college geheimhouding heeft opgelegd – en de niet-openbare C-lijst met aangehouden voorstellen. </text:p>
              </text:list-item>
              <text:list-item text:style-override="id1-3-2-2-11-2-2">
                <text:number>2.</text:number>
                <text:p text:style-name="al">De besluitenlijsten bevatten ten minste:</text:p>
                <text:list text:style-name="id1-3-2-2-11-2-2-3">
                  <text:list-item text:style-override="id1-3-2-2-11-2-2-3-1">
                    <text:number>a.</text:number>
                    <text:p text:style-name="al">De namen van de leden en de andere personen die hebben deelgenomen aan de beraadslagingen;</text:p>
                  </text:list-item>
                  <text:list-item text:style-override="id1-3-2-2-11-2-2-3-2">
                    <text:number>b.</text:number>
                    <text:p text:style-name="al">De namen van de afwezige leden;</text:p>
                  </text:list-item>
                  <text:list-item text:style-override="id1-3-2-2-11-2-2-3-3">
                    <text:number>c.</text:number>
                    <text:p text:style-name="al">De vermelding van de onderwerpen en zaken die aan de orde zijn geweest;</text:p>
                  </text:list-item>
                  <text:list-item text:style-override="id1-3-2-2-11-2-2-3-4">
                    <text:number>d.</text:number>
                    <text:p text:style-name="al">De formulering van de door het college genomen besluiten;</text:p>
                  </text:list-item>
                </text:list>
              </text:list-item>
              <text:list-item text:style-override="id1-3-2-2-11-2-3">
                <text:number>3.</text:number>
                <text:p text:style-name="al">Indien van het voorstel wordt afgeweken wordt het besluit zo nodig voorzien van een toelichting.</text:p>
              </text:list-item>
              <text:list-item text:style-override="id1-3-2-2-11-2-4">
                <text:number>4.</text:number>
                <text:p text:style-name="al">Stemverhoudingen worden alleen vermeld in het verslag als een van de leden daarom verzoekt, desgewenst voorzien van een korte toelichting.</text:p>
              </text:list-item>
              <text:list-item text:style-override="id1-3-2-2-11-2-5">
                <text:number>5.</text:number>
                <text:p text:style-name="al">De besluitenlijsten worden in de eerstvolgende vergadering van het college vastgesteld.</text:p>
              </text:list-item>
              <text:list-item text:style-override="id1-3-2-2-11-2-6">
                <text:number>6.</text:number>
                <text:p text:style-name="al">De in lid 1 bedoelde niet-openbare B-lijst wordt verzonden aan / is in te zien door leden van het college, de secretaris/directeur, domeinmanagers en andere door de domeinmanagers aan te wijzen ambtelijke medewerkers.</text:p>
              </text:list-item>
            </text:list>
          </text:section>
          <text:section text:name="paragraaf_id1-3-2-2-12" text:style-name="paragraaf">
            <text:p text:style-name="paragraaf_kop"><text:span text:style-name="label">Paragraaf</text:span> <text:span text:style-name="nr">4</text:span> De ambtelijke organisatie</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Principes voor sturing en inrichting van de ambtelijke organisatie</text:p>
            <text:list text:style-name="id1-3-2-2-13-2">
              <text:list-item text:style-override="id1-3-2-2-13-2-1">
                <text:number>1.</text:number>
                <text:p text:style-name="al">Het college mandateert de secretaris/directeur voor de aansturing en inrichting van de ambtelijke organisatie.</text:p>
              </text:list-item>
              <text:list-item text:style-override="id1-3-2-2-13-2-2">
                <text:number>2.</text:number>
                <text:p text:style-name="al">Voor de sturing en inrichting van de ambtelijke organisatie gelden de volgende principes: </text:p>
                <text:list text:style-name="id1-3-2-2-13-2-2-3">
                  <text:list-item text:style-override="id1-3-2-2-13-2-2-3-1">
                    <text:number>a.</text:number>
                    <text:p text:style-name="al">De organisatie is ingericht in domeinen.</text:p>
                  </text:list-item>
                  <text:list-item text:style-override="id1-3-2-2-13-2-2-3-2">
                    <text:number>b.</text:number>
                    <text:p text:style-name="al">Sturing van de organisatie vindt plaats op basis van integraal management in het hoogste leidinggevende echelon. Dit betekent dat gemeentesecretaris en domeinmanagers verantwoordelijk zijn voor integrale beleidskeuzes ten aanzien van PIJIOFFACH taken. </text:p>
                  </text:list-item>
                  <text:list-item text:style-override="id1-3-2-2-13-2-2-3-3">
                    <text:number>c.</text:number>
                    <text:p text:style-name="al">De teamleiders zijn verantwoordelijk voor de hiërarchische en inhoudelijke aansturing van medewerkers en voor de bedrijfsvoering binnen het eigen team.</text:p>
                  </text:list-item>
                  <text:list-item text:style-override="id1-3-2-2-13-2-2-3-4">
                    <text:number>d.</text:number>
                    <text:p text:style-name="al">Binnen de organisatie is sprake van lijnsturing. We leggen verantwoordelijkheden zo laag mogelijk in de organisatie. Dat betekent dat we werken met een mandaatregeling: de medewerker is verantwoordelijk, tenzij een specifieke bevoegdheid bij een hogere leidinggevende is neergelegd. De medewerkers hebben hierdoor ruimte en autonomie in hun functie.</text:p>
                  </text:list-item>
                  <text:list-item text:style-override="id1-3-2-2-13-2-2-3-5">
                    <text:number>e.</text:number>
                    <text:p text:style-name="al">Complexe opgaven met grote maatschappelijke impact en met een hoog-bestuurlijk afbreukrisico vragen vaak om integrale oplossingen en een integrale benadering binnen de organisatie. Daarom is er naast lijnsturing ook sprake van matrixsturing en wordt programma- en projectsturing gefaciliteerd. Hierbij wordt het opdrachtgever- en opdrachtnemerschap belegd (zie art. 21). De secretaris/directeur en het managementteam zijn gezamenlijk verantwoordelijk voor de matrixsturing.</text:p>
                  </text:list-item>
                  <text:list-item text:style-override="id1-3-2-2-13-2-2-3-6">
                    <text:number>f.</text:number>
                    <text:p text:style-name="al">Er wordt gezorgd voor de noodzakelijke functiescheiding.</text:p>
                  </text:list-item>
                </text:list>
              </text:list-item>
            </text:list>
          </text:section>
          <text:section text:name="artikel_id1-3-2-2-14" text:style-name="artikel">
            <text:p text:style-name="artikel_kop_titel"><text:span text:style-name="artikel_kop_label">Artikel</text:span> <text:span text:style-name="artikel_kop_nr">10</text:span> Organisatiestructuur</text:p>
            <text:list text:style-name="id1-3-2-2-14-2">
              <text:list-item text:style-override="id1-3-2-2-14-2-1">
                <text:number>1.</text:number>
                <text:p text:style-name="al">De organisatiestructuur van de gemeente Lochem ondersteunt de gewenste manier van werken volgens de organisatievisie. </text:p>
              </text:list-item>
              <text:list-item text:style-override="id1-3-2-2-14-2-2">
                <text:number>2.</text:number>
                <text:p text:style-name="al">De structuur bestaat uit een hoofdstructuur met vier domeinen: Fysiek, Sociaal, Dienstverlening en Programma’s &amp; Projecten.</text:p>
              </text:list-item>
              <text:list-item text:style-override="id1-3-2-2-14-2-3">
                <text:number>3.</text:number>
                <text:p text:style-name="al">Binnen en tussen de vier domeinen vindt het gesprek plaats over de betreffende inhoud, over prioritering en monitoring van processen, projecten en programma’s. </text:p>
              </text:list-item>
              <text:list-item text:style-override="id1-3-2-2-14-2-4">
                <text:number>4.</text:number>
                <text:p text:style-name="al">Op basis van de hoofdtaken genoemd in de artikelen 17 t/m 19.7 zijn de domeinen ingedeeld in teams.</text:p>
              </text:list-item>
              <text:list-item text:style-override="id1-3-2-2-14-2-5">
                <text:number>5.</text:number>
                <text:p text:style-name="al">Er is een concernstaf met functies met een onafhankelijk karakter.</text:p>
              </text:list-item>
              <text:list-item text:style-override="id1-3-2-2-14-2-6">
                <text:number>6.</text:number>
                <text:p text:style-name="al">De directeur kan de indeling van de domeinen in teams of de toewijzing van hoofdtaken aan domeinen en teams wijzigen en informeert het college hierover.</text:p>
              </text:list-item>
              <text:list-item text:style-override="id1-3-2-2-14-2-7">
                <text:number>7.</text:number>
                <text:p text:style-name="al">De directeur kan de hoofdtaken en de toedeling daarvan aan domeinen en teams nader preciseren        en daartoe aanwijzingen geven.</text:p>
              </text:list-item>
              <text:list-item text:style-override="id1-3-2-2-14-2-8">
                <text:number>8.</text:number>
                <text:p text:style-name="al">Over een wijziging als hiervoor bedoeld, wordt waar nodig pas besloten nadat het management, het personeel en de Ondernemingsraad bij de voorbereiding zijn betrokken.</text:p>
              </text:list-item>
            </text:list>
          </text:section>
          <text:section text:name="artikel_id1-3-2-2-15" text:style-name="artikel">
            <text:p text:style-name="artikel_kop_titel"><text:span text:style-name="artikel_kop_label">Artikel</text:span> <text:span text:style-name="artikel_kop_nr">11</text:span> Organisatie-eenheden</text:p>
            <text:p text:style-name="al">De  ambtelijke organisatie van de gemeente is, afgezien van de griffie, ingedeeld in de volgende organisatie-eenheden:</text:p>
            <text:list text:style-name="id1-3-2-2-15-3">
              <text:list-item text:style-override="id1-3-2-2-15-3-1">
                <text:number>•</text:number>
                <text:p text:style-name="al">Directeur</text:p>
              </text:list-item>
              <text:list-item text:style-override="id1-3-2-2-15-3-2">
                <text:number>•</text:number>
                <text:p text:style-name="al">Concernstaf</text:p>
              </text:list-item>
              <text:list-item text:style-override="id1-3-2-2-15-3-3">
                <text:number>•</text:number>
                <text:p text:style-name="al">Domein Fysiek</text:p>
              </text:list-item>
              <text:list-item text:style-override="id1-3-2-2-15-3-4">
                <text:number>•</text:number>
                <text:p text:style-name="al">Domein Sociaal</text:p>
              </text:list-item>
              <text:list-item text:style-override="id1-3-2-2-15-3-5">
                <text:number>•</text:number>
                <text:p text:style-name="al">Domein Dienstverlening</text:p>
              </text:list-item>
              <text:list-item text:style-override="id1-3-2-2-15-3-6">
                <text:number>•</text:number>
                <text:p text:style-name="al">Domein Programma’s en Projecten</text:p>
              </text:list-item>
              <text:list-item text:style-override="id1-3-2-2-15-3-7">
                <text:number>•</text:number>
                <text:p text:style-name="al">Teams</text:p>
              </text:list-item>
            </text:list>
          </text:section>
          <text:section text:name="artikel_id1-3-2-2-16" text:style-name="artikel">
            <text:p text:style-name="artikel_kop_titel"><text:span text:style-name="artikel_kop_label">Artikel</text:span> <text:span text:style-name="artikel_kop_nr">12</text:span> Het managementteam</text:p>
            <text:p text:style-name="al">Het managementteam heeft tot doel het goed functioneren van de ambtelijke organisatie te bevorderen door middel van:</text:p>
            <text:list text:style-name="id1-3-2-2-16-3">
              <text:list-item text:style-override="id1-3-2-2-16-3-1">
                <text:number>a.</text:number>
                <text:p text:style-name="al">Visieontwikkeling en uitzetten van de strategische koers van de organisatie.</text:p>
              </text:list-item>
              <text:list-item text:style-override="id1-3-2-2-16-3-2">
                <text:number>b.</text:number>
                <text:p text:style-name="al">Informatie-uitwisseling (o.a. terugkoppeling collegebesluiten).</text:p>
              </text:list-item>
              <text:list-item text:style-override="id1-3-2-2-16-3-3">
                <text:number>c.</text:number>
                <text:p text:style-name="al">Onderlinge consultatie.</text:p>
              </text:list-item>
              <text:list-item text:style-override="id1-3-2-2-16-3-4">
                <text:number>d.</text:number>
                <text:p text:style-name="al">Bespreken van domeinoverstijgende aangelegenheden en bedrijfsvoeringaangelegenheden, waar onder capaciteitstoedeling.</text:p>
              </text:list-item>
              <text:list-item text:style-override="id1-3-2-2-16-3-5">
                <text:number>e.</text:number>
                <text:p text:style-name="al">Het fungeren als ambtelijk opdrachtgever voor de te realiseren opgaven.</text:p>
              </text:list-item>
              <text:list-item text:style-override="id1-3-2-2-16-3-6">
                <text:number>f.</text:number>
                <text:p text:style-name="al">Het uitdragen en borgen van eenheid in communicatie en uitvoering van besluiten.</text:p>
              </text:list-item>
            </text:list>
          </text:section>
          <text:section text:name="artikel_id1-3-2-2-17" text:style-name="artikel">
            <text:p text:style-name="artikel_kop_titel"><text:span text:style-name="artikel_kop_label">Artikel</text:span> <text:span text:style-name="artikel_kop_nr">13</text:span> Taken van de secretaris/directeur</text:p>
            <text:p text:style-name="al">De secretaris/directeur heeft de volgende taken:</text:p>
            <text:list text:style-name="id1-3-2-2-17-3">
              <text:list-item text:style-override="id1-3-2-2-17-3-1">
                <text:number>•</text:number>
                <text:p text:style-name="al">Ondersteunt het college.</text:p>
              </text:list-item>
              <text:list-item text:style-override="id1-3-2-2-17-3-2">
                <text:number>•</text:number>
                <text:p text:style-name="al">Onderhoudt contacten met de raadsgriffier.</text:p>
              </text:list-item>
              <text:list-item text:style-override="id1-3-2-2-17-3-3">
                <text:number>•</text:number>
                <text:p text:style-name="al">Is eindverantwoordelijk voor de ambtelijke organisatie </text:p>
              </text:list-item>
              <text:list-item text:style-override="id1-3-2-2-17-3-4">
                <text:number>•</text:number>
                <text:p text:style-name="al">Geeft leiding aan en is eindverantwoordelijk voor de visieontwikkeling en de strategische koers van de organisatie.</text:p>
              </text:list-item>
              <text:list-item text:style-override="id1-3-2-2-17-3-5">
                <text:number>•</text:number>
                <text:p text:style-name="al">Is eindverantwoordelijk voor de uitvoering van gemeentebrede taken.</text:p>
              </text:list-item>
              <text:list-item text:style-override="id1-3-2-2-17-3-6">
                <text:number>•</text:number>
                <text:p text:style-name="al">Werkt aan de gewenste cultuur.</text:p>
              </text:list-item>
              <text:list-item text:style-override="id1-3-2-2-17-3-7">
                <text:number>•</text:number>
                <text:p text:style-name="al">Is voorzitter van het managementteam.</text:p>
              </text:list-item>
              <text:list-item text:style-override="id1-3-2-2-17-3-8">
                <text:number>•</text:number>
                <text:p text:style-name="al">Geeft leiding aan domeinmanagers en de concernstaf.</text:p>
              </text:list-item>
              <text:list-item text:style-override="id1-3-2-2-17-3-9">
                <text:number>•</text:number>
                <text:p text:style-name="al">Onderhoudt externe contacten.</text:p>
              </text:list-item>
              <text:list-item text:style-override="id1-3-2-2-17-3-10">
                <text:number>•</text:number>
                <text:p text:style-name="al">Is verantwoordelijk voor het opstellen en bewaken van de gemeentebrede kaders voor de bedrijfsvoering.</text:p>
              </text:list-item>
            </text:list>
          </text:section>
          <text:section text:name="artikel_id1-3-2-2-18" text:style-name="artikel">
            <text:p text:style-name="artikel_kop_titel"><text:span text:style-name="artikel_kop_label">Artikel</text:span> <text:span text:style-name="artikel_kop_nr">14</text:span> Hoofdtaken van de domeinmanager</text:p>
            <text:list text:style-name="id1-3-2-2-18-2">
              <text:list-item text:style-override="id1-3-2-2-18-2-1">
                <text:number>1.</text:number>
                <text:p text:style-name="al">De domeinmanager is lid van het managementteam en heeft de volgende taken:</text:p>
                <text:list text:style-name="id1-3-2-2-18-2-1-3">
                  <text:list-item text:style-override="id1-3-2-2-18-2-1-3-1">
                    <text:number>•</text:number>
                    <text:p text:style-name="al">Draagt bij aan visieontwikkeling en de strategische koers van de organisatie.</text:p>
                  </text:list-item>
                  <text:list-item text:style-override="id1-3-2-2-18-2-1-3-2">
                    <text:number>•</text:number>
                    <text:p text:style-name="al">Is verantwoordelijk voor het realiseren van lange termijn doelstellingen.</text:p>
                  </text:list-item>
                  <text:list-item text:style-override="id1-3-2-2-18-2-1-3-3">
                    <text:number>•</text:number>
                    <text:p text:style-name="al">Heeft een concernbrede verantwoordelijkheid</text:p>
                  </text:list-item>
                  <text:list-item text:style-override="id1-3-2-2-18-2-1-3-4">
                    <text:number>•</text:number>
                    <text:p text:style-name="al">Is strategisch gesprekspartner voor bestuur, directeur, collega-MT-leden en externe partners.</text:p>
                  </text:list-item>
                  <text:list-item text:style-override="id1-3-2-2-18-2-1-3-5">
                    <text:number>•</text:number>
                    <text:p text:style-name="al">Geeft op basis van integraal management leiding aan teamleiders en het domein.</text:p>
                  </text:list-item>
                  <text:list-item text:style-override="id1-3-2-2-18-2-1-3-6">
                    <text:number>•</text:number>
                    <text:p text:style-name="al">Is verantwoordelijk voor de koers van het domein en laat deze aansluiten bij de organisatieambitie.</text:p>
                  </text:list-item>
                  <text:list-item text:style-override="id1-3-2-2-18-2-1-3-7">
                    <text:number>•</text:number>
                    <text:p text:style-name="al">Is verantwoordelijk voor ontwikkelen en implementeren van integraal beleid.</text:p>
                  </text:list-item>
                  <text:list-item text:style-override="id1-3-2-2-18-2-1-3-8">
                    <text:number>•</text:number>
                    <text:p text:style-name="al">Is verantwoordelijk voor het uitvoeren van wettelijke taken en bestaand beleid.</text:p>
                  </text:list-item>
                  <text:list-item text:style-override="id1-3-2-2-18-2-1-3-9">
                    <text:number>•</text:number>
                    <text:p text:style-name="al">Werkt aan de gewenste cultuur.</text:p>
                  </text:list-item>
                </text:list>
              </text:list-item>
              <text:list-item text:style-override="id1-3-2-2-18-2-2">
                <text:number>2.</text:number>
                <text:p text:style-name="al">Bij afwezigheid van een domeinmanager is het uitgangspunt dat horizontale vervanging plaatsvindt door een collega-domeinmanager.</text:p>
              </text:list-item>
            </text:list>
          </text:section>
          <text:section text:name="artikel_id1-3-2-2-19" text:style-name="artikel">
            <text:p text:style-name="artikel_kop_titel"><text:span text:style-name="artikel_kop_label">Artikel</text:span> <text:span text:style-name="artikel_kop_nr">15</text:span> Hoofdtaken van de teamleider</text:p>
            <text:list text:style-name="id1-3-2-2-19-2">
              <text:list-item text:style-override="id1-3-2-2-19-2-1">
                <text:number>1.</text:number>
                <text:p text:style-name="al">De teamleider heeft de volgende taken:</text:p>
                <text:list text:style-name="id1-3-2-2-19-2-1-3">
                  <text:list-item text:style-override="id1-3-2-2-19-2-1-3-1">
                    <text:number>a.</text:number>
                    <text:p text:style-name="al">Is verantwoordelijk voor de hiërarchische en inhoudelijke aansturing van medewerkers en de bedrijfsvoering binnen het eigen team.</text:p>
                  </text:list-item>
                  <text:list-item text:style-override="id1-3-2-2-19-2-1-3-2">
                    <text:number>b.</text:number>
                    <text:p text:style-name="al">Stemt binnen het domein af met collega-teamleiders en de domeinmanager.</text:p>
                  </text:list-item>
                  <text:list-item text:style-override="id1-3-2-2-19-2-1-3-3">
                    <text:number>c.</text:number>
                    <text:p text:style-name="al">Is verantwoordelijk voor de koers van het team en laat deze aansluiten bij de </text:p>
                  </text:list-item>
                  <text:list-item text:style-override="id1-3-2-2-19-2-1-3-4">
                    <text:number>d.</text:number>
                    <text:p text:style-name="al">organisatieambitie.</text:p>
                  </text:list-item>
                  <text:list-item text:style-override="id1-3-2-2-19-2-1-3-5">
                    <text:number>e.</text:number>
                    <text:p text:style-name="al">Faciliteert medewerkers, maakt keuzes en stelt prioriteiten.</text:p>
                  </text:list-item>
                  <text:list-item text:style-override="id1-3-2-2-19-2-1-3-6">
                    <text:number>f.</text:number>
                    <text:p text:style-name="al">Fungeert als inhoudelijk klankbord voor medewerkers van het team.</text:p>
                  </text:list-item>
                  <text:list-item text:style-override="id1-3-2-2-19-2-1-3-7">
                    <text:number>g.</text:number>
                    <text:p text:style-name="al">Creëert een prettige werkomgeving, stimuleert eigenaarschap en zet medewerkers in op kwaliteiten en talenten.</text:p>
                  </text:list-item>
                  <text:list-item text:style-override="id1-3-2-2-19-2-1-3-8">
                    <text:number>h.</text:number>
                    <text:p text:style-name="al">Werkt aan de gewenste cultuur.</text:p>
                  </text:list-item>
                </text:list>
              </text:list-item>
              <text:list-item text:style-override="id1-3-2-2-19-2-2">
                <text:number>2.</text:number>
                <text:p text:style-name="al">Bij afwezigheid van een teamleider is het uitgangspunt dat horizontale vervanging plaatsvindt door een collega-teamleider binnen het domein.</text:p>
              </text:list-item>
            </text:list>
          </text:section>
          <text:section text:name="artikel_id1-3-2-2-20" text:style-name="artikel">
            <text:p text:style-name="artikel_kop_titel"><text:span text:style-name="artikel_kop_label">Artikel</text:span> <text:span text:style-name="artikel_kop_nr">16</text:span> Hoofdtaken van de concernstaf</text:p>
            <text:p text:style-name="al">Functies met een onafhankelijk karakter zijn gepositioneerd in de concernstaf. Denk hierbij aan de bestuursadviseurs, concerncontroller, Verbijzonderde Interne Controle (VIC), de functionaris gegevensbescherming (FG) en de Chief Information Security Officer (CISO).</text:p>
            <text:p text:style-name="al">De concernstaf wordt aangestuurd door de secretaris/directeur. De concernstaf verzorgt de strategische advisering en de coördinatie en verbetering van (bestuurlijke) processen. De concernstaf ondersteunt het bestuur en de organisatie bij het vormen van strategisch beleid en het bepalen van standpunten. De concernstaf toetst en bevordert doelgerichtheid, doelmatigheid, effectiviteit en de risicobeheersing van de organisatie. De VIC-functionarissen vallen hiërarchisch onder de secretaris/directeur en worden functioneel aangestuurd door de concerncontroller.</text:p>
          </text:section>
          <text:section text:name="artikel_id1-3-2-2-21" text:style-name="artikel">
            <text:p text:style-name="artikel_kop_titel"><text:span text:style-name="artikel_kop_label">Artikel</text:span> <text:span text:style-name="artikel_kop_nr">17</text:span> Hoofdtaken van domein Fysiek</text:p>
            <text:list text:style-name="id1-3-2-2-21-2">
              <text:list-item text:style-override="id1-3-2-2-21-2-1">
                <text:number>1.</text:number>
                <text:p text:style-name="al">Domein Fysiek draagt bij aan een leefbare, duurzame en veilige leefomgeving die toekomstbestendig is en ontwikkelmogelijkheden biedt. Het domein bewaakt en versterkt de ruimtelijke kwaliteiten van Lochem. Dat doet het domein door inwoners, ondernemers en maatschappelijke organisaties te faciliteren, stimuleren en te betrekken bij planvorming en uitvoering. Het domein biedt ruimte voor maatwerk en innovatie.</text:p>
              </text:list-item>
              <text:list-item text:style-override="id1-3-2-2-21-2-2">
                <text:number>2.</text:number>
                <text:p text:style-name="al">Het domein Fysiek bestaat uit de volgende teams:</text:p>
                <text:list text:style-name="id1-3-2-2-21-2-2-3">
                  <text:list-item text:style-override="id1-3-2-2-21-2-2-3-1">
                    <text:number>•</text:number>
                    <text:p text:style-name="al">Team Ruimtelijke Initiatieven</text:p>
                  </text:list-item>
                  <text:list-item text:style-override="id1-3-2-2-21-2-2-3-2">
                    <text:number>•</text:number>
                    <text:p text:style-name="al">Team Klimaat, Energie en Groen</text:p>
                  </text:list-item>
                  <text:list-item text:style-override="id1-3-2-2-21-2-2-3-3">
                    <text:number>•</text:number>
                    <text:p text:style-name="al">Team Civiel en Verkeer</text:p>
                  </text:list-item>
                  <text:list-item text:style-override="id1-3-2-2-21-2-2-3-4">
                    <text:number>•</text:number>
                    <text:p text:style-name="al">Team Ruimtelijke &amp; Economische Ontwikkeling</text:p>
                  </text:list-item>
                  <text:list-item text:style-override="id1-3-2-2-21-2-2-3-5">
                    <text:number>•</text:number>
                    <text:p text:style-name="al">Team Toezicht en Handhaving</text:p>
                  </text:list-item>
                </text:list>
              </text:list-item>
            </text:list>
          </text:section>
          <text:section text:name="artikel_id1-3-2-2-22" text:style-name="artikel">
            <text:p text:style-name="artikel_kop_titel"><text:span text:style-name="artikel_kop_label">Artikel</text:span> <text:span text:style-name="artikel_kop_nr">17.1</text:span> Hoofdtaken van team Ruimtelijke Initiatieven</text:p>
            <text:p text:style-name="al">Verantwoordelijk voor het begeleiden van initiatiefnemers van idee tot realisatie en benodigde  ruimtelijke (planologische) procedures. Coördinatie van intake- en omgevingstafel, ontwikkelen en beheren van het omgevingsplan, verlenen van vergunningen op gebied van de fysieke leefomgeving.</text:p>
          </text:section>
          <text:section text:name="artikel_id1-3-2-2-23" text:style-name="artikel">
            <text:p text:style-name="artikel_kop_titel"><text:span text:style-name="artikel_kop_label">Artikel</text:span> <text:span text:style-name="artikel_kop_nr">17.2</text:span> Hoofdtaken van team Klimaat, Energie &amp; Groen</text:p>
            <text:p text:style-name="al">Verantwoordelijk voor beleid, coördinatie en uitvoering van milieubeleid, externe veiligheid klimaat(adaptatie)beleid, energietransitie, groenbeleid en beheer, beleid natuur en landschap, ecologische advisering, afvalbeleid, relatiebeheer/opdrachtgever Circulus voor beheer openbare ruimte (groen).</text:p>
          </text:section>
          <text:section text:name="artikel_id1-3-2-2-24" text:style-name="artikel">
            <text:p text:style-name="artikel_kop_titel"><text:span text:style-name="artikel_kop_label">Artikel</text:span> <text:span text:style-name="artikel_kop_nr">17.3</text:span> Hoofdtaken van team Civiel &amp; Verkeer</text:p>
            <text:p text:style-name="al">Verantwoordelijk voor beleid, beheer en projecten op het gebied van riool, watertaken, wegen, civiele (kunst-)werken, mobiliteit en verkeersveiligheid.</text:p>
          </text:section>
          <text:section text:name="artikel_id1-3-2-2-25" text:style-name="artikel">
            <text:p text:style-name="artikel_kop_titel"><text:span text:style-name="artikel_kop_label">Artikel</text:span> <text:span text:style-name="artikel_kop_nr">17.4</text:span> Hoofdtaken van team Ruimtelijke &amp; Economische Ontwikkeling</text:p>
            <text:p text:style-name="al">Verantwoordelijk voor beleid, beheer en projecten op het gebied van ruimtelijke ontwikkeling, economie, wonen (volkshuisvesting), landbouw, stedenbouw en grondzaken (inclusief planeconomie).</text:p>
          </text:section>
          <text:section text:name="artikel_id1-3-2-2-26" text:style-name="artikel">
            <text:p text:style-name="artikel_kop_titel"><text:span text:style-name="artikel_kop_label">Artikel</text:span> <text:span text:style-name="artikel_kop_nr">17.5</text:span> Hoofdtaken van team Toezicht &amp; Handhaving</text:p>
            <text:p text:style-name="al">Verantwoordelijk voor toezicht en handhaving in de openbare ruimte, op gebied van bouwen en wonen, brandveiligheid, groen, evenementen, APV, Alcoholwet en milieu.</text:p>
          </text:section>
          <text:section text:name="artikel_id1-3-2-2-27" text:style-name="artikel">
            <text:p text:style-name="artikel_kop_titel"><text:span text:style-name="artikel_kop_label">Artikel</text:span> <text:span text:style-name="artikel_kop_nr">18</text:span> Hoofdtaken van domein Sociaal</text:p>
            <text:list text:style-name="id1-3-2-2-27-2">
              <text:list-item text:style-override="id1-3-2-2-27-2-1">
                <text:number>1.</text:number>
                <text:p text:style-name="al">Domein Sociaal draagt bij aan een (veer)krachtige Lochemse samenleving waarin inwoners zichzelf kunnen redden, elkaar helpen, meedoen, veilig leven en zichzelf ontwikkelen. Dat doet het domein door passende ondersteuning en faciliteiten te bieden aan inwoners, ondernemers en maatschappelijke organisaties. Zo draagt het domein eraan bij dat zij zich gehoord voelen, nieuwe mogelijkheden zien en meer grip krijgen op hun situatie.</text:p>
              </text:list-item>
              <text:list-item text:style-override="id1-3-2-2-27-2-2">
                <text:number>2.</text:number>
                <text:p text:style-name="al">Domein Sociaal bestaat uit de volgende teams:</text:p>
                <text:list text:style-name="id1-3-2-2-27-2-2-3">
                  <text:list-item text:style-override="id1-3-2-2-27-2-2-3-1">
                    <text:number>•</text:number>
                    <text:p text:style-name="al">Team Jeugd &amp; Gezin en Leerplicht</text:p>
                  </text:list-item>
                  <text:list-item text:style-override="id1-3-2-2-27-2-2-3-2">
                    <text:number>•</text:number>
                    <text:p text:style-name="al">Team Wmo</text:p>
                  </text:list-item>
                  <text:list-item text:style-override="id1-3-2-2-27-2-2-3-3">
                    <text:number>•</text:number>
                    <text:p text:style-name="al">Team Sociaal Werk</text:p>
                  </text:list-item>
                  <text:list-item text:style-override="id1-3-2-2-27-2-2-3-4">
                    <text:number>•</text:number>
                    <text:p text:style-name="al">Team Participatie</text:p>
                  </text:list-item>
                  <text:list-item text:style-override="id1-3-2-2-27-2-2-3-5">
                    <text:number>•</text:number>
                    <text:p text:style-name="al">Team Maatschappelijke Ontwikkeling &amp; Vastgoed</text:p>
                  </text:list-item>
                  <text:list-item text:style-override="id1-3-2-2-27-2-2-3-6">
                    <text:number>•</text:number>
                    <text:p text:style-name="al">Team Kwaliteit &amp; Ondersteuning</text:p>
                  </text:list-item>
                </text:list>
              </text:list-item>
            </text:list>
          </text:section>
          <text:section text:name="artikel_id1-3-2-2-28" text:style-name="artikel">
            <text:p text:style-name="artikel_kop_titel"><text:span text:style-name="artikel_kop_label">Artikel</text:span> <text:span text:style-name="artikel_kop_nr">18.1</text:span> Hoofdtaken van team Jeugd &amp; Gezin en Leerplicht</text:p>
            <text:p text:style-name="al">Verantwoordelijk voor de ondersteuning van onze inwoners (gezinnen, ouders, leerlingen) met (hulp)vragen over jeugdhulp en leerplicht en de inzet van passende hulp.  </text:p>
          </text:section>
          <text:section text:name="artikel_id1-3-2-2-29" text:style-name="artikel">
            <text:p text:style-name="artikel_kop_titel"><text:span text:style-name="artikel_kop_label">Artikel</text:span> <text:span text:style-name="artikel_kop_nr">18.2</text:span> Hoofdtaken van team Wmo</text:p>
            <text:p text:style-name="al">Verantwoordelijk om de ondersteuning aan onze inwoners zo te organiseren dat zij zo lang mogelijk zelfstandig kunnen blijven wonen en mee kunnen doen in de Lochemse samenleving.</text:p>
          </text:section>
          <text:section text:name="artikel_id1-3-2-2-30" text:style-name="artikel">
            <text:p text:style-name="artikel_kop_titel"><text:span text:style-name="artikel_kop_label">Artikel</text:span> <text:span text:style-name="artikel_kop_nr">18.3</text:span> Hoofdtaken van team Sociaal Werk</text:p>
            <text:p text:style-name="al">Verantwoordelijk voor de ondersteuning van onze inwoners die moeite hebben om mee te komen in de samenleving, vaak omdat er sprake is van problematiek op meerdere onderwerpen.  </text:p>
          </text:section>
          <text:section text:name="artikel_id1-3-2-2-31" text:style-name="artikel">
            <text:p text:style-name="artikel_kop_titel"><text:span text:style-name="artikel_kop_label">Artikel</text:span> <text:span text:style-name="artikel_kop_nr">18.4</text:span> Hoofdtaken van team Participatie</text:p>
            <text:p text:style-name="al">Verantwoordelijk om inwoners op weg te helpen met (hulp)vragen op het gebied van werk, inkomen, schulden, minimaregelingen, bijzondere bijstand et cetera. Formeel werkgeverschap voor medewerkers Wsw en Nieuw Beschut werk.</text:p>
          </text:section>
          <text:section text:name="artikel_id1-3-2-2-32" text:style-name="artikel">
            <text:p text:style-name="artikel_kop_titel"><text:span text:style-name="artikel_kop_label">Artikel</text:span> <text:span text:style-name="artikel_kop_nr">18.5</text:span> Hoofdtaken van team Maatschappelijke Ontwikkeling &amp; Vastgoed</text:p>
            <text:p text:style-name="al">Verantwoordelijk voor (beleidsmatige) ontwikkeling op het gebied van Jeugd, Wmo, Participatiewet, Onderwijs, Sport, Cultuur en Maatschappelijk Vastgoed. </text:p>
          </text:section>
          <text:section text:name="artikel_id1-3-2-2-33" text:style-name="artikel">
            <text:p text:style-name="artikel_kop_titel"><text:span text:style-name="artikel_kop_label">Artikel</text:span> <text:span text:style-name="artikel_kop_nr">18.6</text:span> Hoofdtaken van team Kwaliteit &amp; Ondersteuning</text:p>
            <text:p text:style-name="al">Verantwoordelijk voor het bevorderen van de kwaliteit van de processen, de dienstverlening en de beheersmatige uitvoering van het sociaal domein.</text:p>
          </text:section>
          <text:section text:name="artikel_id1-3-2-2-34" text:style-name="artikel">
            <text:p text:style-name="artikel_kop_titel"><text:span text:style-name="artikel_kop_label">Artikel</text:span> <text:span text:style-name="artikel_kop_nr">19</text:span> Hoofdtaken van domein Dienstverlening</text:p>
            <text:list text:style-name="id1-3-2-2-34-2">
              <text:list-item text:style-override="id1-3-2-2-34-2-1">
                <text:number>1.</text:number>
                <text:p text:style-name="al">Het domein Dienstverlening draagt bij aan een klantgerichte dienstverlening aan onze inwoners en optimalisatie van onze bedrijfsvoering. Het domein werkt met interne en externe partners proactief en integraal samen om de organisatie in beleid en uitvoering van de gemeentelijke taken te ondersteunen, faciliteren en te adviseren. </text:p>
              </text:list-item>
              <text:list-item text:style-override="id1-3-2-2-34-2-2">
                <text:number>2.</text:number>
                <text:p text:style-name="al">Domein Dienstverlening bestaat uit de volgende teams:</text:p>
                <text:list text:style-name="id1-3-2-2-34-2-2-3">
                  <text:list-item text:style-override="id1-3-2-2-34-2-2-3-1">
                    <text:number>•</text:number>
                    <text:p text:style-name="al">Team Inwoners</text:p>
                  </text:list-item>
                  <text:list-item text:style-override="id1-3-2-2-34-2-2-3-2">
                    <text:number>•</text:number>
                    <text:p text:style-name="al">Team Financiën</text:p>
                  </text:list-item>
                  <text:list-item text:style-override="id1-3-2-2-34-2-2-3-3">
                    <text:number>•</text:number>
                    <text:p text:style-name="al">Team Human Resources</text:p>
                  </text:list-item>
                  <text:list-item text:style-override="id1-3-2-2-34-2-2-3-4">
                    <text:number>•</text:number>
                    <text:p text:style-name="al">Team Informatie (Inhoud)</text:p>
                  </text:list-item>
                  <text:list-item text:style-override="id1-3-2-2-34-2-2-3-5">
                    <text:number>•</text:number>
                    <text:p text:style-name="al">Team Informatie (Werking van de systemen)</text:p>
                  </text:list-item>
                  <text:list-item text:style-override="id1-3-2-2-34-2-2-3-6">
                    <text:number>•</text:number>
                    <text:p text:style-name="al">Team Communicatie &amp; Ondersteuning</text:p>
                  </text:list-item>
                  <text:list-item text:style-override="id1-3-2-2-34-2-2-3-7">
                    <text:number>•</text:number>
                    <text:p text:style-name="al">Team Inkoop &amp; Juridische Zaken</text:p>
                  </text:list-item>
                </text:list>
              </text:list-item>
            </text:list>
          </text:section>
          <text:section text:name="artikel_id1-3-2-2-35" text:style-name="artikel">
            <text:p text:style-name="artikel_kop_titel"><text:span text:style-name="artikel_kop_label">Artikel</text:span> <text:span text:style-name="artikel_kop_nr">19.1</text:span> Hoofdtaken van team Inwoners</text:p>
            <text:p text:style-name="al">Verantwoordelijk voor burgerzaken, receptie en telefonie.</text:p>
          </text:section>
          <text:section text:name="artikel_id1-3-2-2-36" text:style-name="artikel">
            <text:p text:style-name="artikel_kop_titel"><text:span text:style-name="artikel_kop_label">Artikel</text:span> <text:span text:style-name="artikel_kop_nr">19.2</text:span> Hoofdtaken van team Financiën</text:p>
            <text:p text:style-name="al">Verantwoordelijk voor financieel beleid, advies en beheer, financiële informatievoorziening en planning &amp; control.</text:p>
          </text:section>
          <text:section text:name="artikel_id1-3-2-2-37" text:style-name="artikel">
            <text:p text:style-name="artikel_kop_titel"><text:span text:style-name="artikel_kop_label">Artikel</text:span> <text:span text:style-name="artikel_kop_nr">19.3</text:span> Hoofdtaken van team Human Resources</text:p>
            <text:p text:style-name="al">Verantwoordelijk voor beleid, advies en beheer op het gebied van mens &amp; organisatie, personeels- en salarisadministratie.</text:p>
          </text:section>
          <text:section text:name="artikel_id1-3-2-2-38" text:style-name="artikel">
            <text:p text:style-name="artikel_kop_titel"><text:span text:style-name="artikel_kop_label">Artikel</text:span> <text:span text:style-name="artikel_kop_nr">19.4</text:span> Hoofdtaken van team Informatie (I)</text:p>
            <text:p text:style-name="al">Verantwoordelijk voor post en archief en documentaire informatievoorziening.</text:p>
          </text:section>
          <text:section text:name="artikel_id1-3-2-2-39" text:style-name="artikel">
            <text:p text:style-name="artikel_kop_titel"><text:span text:style-name="artikel_kop_label">Artikel</text:span> <text:span text:style-name="artikel_kop_nr">19.5</text:span> Hoofdtaken van team Informatie (W)</text:p>
            <text:p text:style-name="al">Verantwoordelijk voor informatiemanagement, informatieveiligheid, functionele aansturing van applicatiebeheer in de organisatie, uitvoering van functioneel applicatiebeheer voor kantoorapplicaties, helpdesk en systeem- en netwerkbeheer.</text:p>
          </text:section>
          <text:section text:name="artikel_id1-3-2-2-40" text:style-name="artikel">
            <text:p text:style-name="artikel_kop_titel"><text:span text:style-name="artikel_kop_label">Artikel</text:span> <text:span text:style-name="artikel_kop_nr">19.6</text:span> Hoofdtaken van team Communicatie &amp; Ondersteuning</text:p>
            <text:p text:style-name="al">Verantwoordelijk voor interne en externe communicatie, bestuurs- en managementondersteuning en facilitaire taken.</text:p>
          </text:section>
          <text:section text:name="artikel_id1-3-2-2-41" text:style-name="artikel">
            <text:p text:style-name="artikel_kop_titel"><text:span text:style-name="artikel_kop_label">Artikel</text:span> <text:span text:style-name="artikel_kop_nr">19.7</text:span> Hoofdtaken van team Inkoop &amp; Juridische Zaken</text:p>
            <text:p text:style-name="al">Verantwoordelijk voor inkoop, juridische zaken, openbare orde en veiligheid en participatie in de functie van ideeënmakelaars.</text:p>
          </text:section>
          <text:section text:name="artikel_id1-3-2-2-42" text:style-name="artikel">
            <text:p text:style-name="artikel_kop_titel"><text:span text:style-name="artikel_kop_label">Artikel</text:span> <text:span text:style-name="artikel_kop_nr">20</text:span> Domein Programma’s &amp; Projecten</text:p>
            <text:list text:style-name="id1-3-2-2-42-2">
              <text:list-item text:style-override="id1-3-2-2-42-2-1">
                <text:number>1.</text:number>
                <text:p text:style-name="al">Domein Programma’s &amp; Projecten realiseert strategische doelen en (maatschappelijke) opgaven van de gemeente in projecten en programma’s. Het domein werkt samen met andere teams, organisaties en stakeholders om de projecten en programma’s succesvol te laten verlopen. Domein Programma’s &amp; Projecten adviseert het bestuur en het MT over de voortgang, de resultaten en de effecten van de projecten en programma’s. Het domein levert ook een bijdrage aan de ontwikkeling en verbetering van de project- en programmamethodiek binnen de gemeente.</text:p>
              </text:list-item>
              <text:list-item text:style-override="id1-3-2-2-42-2-2">
                <text:number>2.</text:number>
                <text:p text:style-name="al">Het domein programma’s en projecten is niet onderverdeeld naar teams. Binnen dit domein wordt gewerkt vanuit programma’s &amp; projecten.</text:p>
              </text:list-item>
            </text:list>
          </text:section>
          <text:section text:name="artikel_id1-3-2-2-43" text:style-name="artikel">
            <text:p text:style-name="artikel_kop_titel"><text:span text:style-name="artikel_kop_label">Artikel</text:span> <text:span text:style-name="artikel_kop_nr">21</text:span> Opdrachtgeverschap en opdrachtnemerschap</text:p>
            <text:p text:style-name="al">Voor werk dat voortkomt uit het collegeprogramma wordt gewerkt op basis van duidelijke lijnen van een bestuurlijk opdrachtgever via het college (BO, Bestuurlijk Overleg), een ambtelijk opdrachtgever via het MT (AO, Ambtelijk Overleg) en de ambtelijke opdrachtnemer (medewerker).</text:p>
            <text:list text:style-name="id1-3-2-2-43-3">
              <text:list-item text:style-override="id1-3-2-2-43-3-1">
                <text:number>1.</text:number>
                <text:p text:style-name="al">Voor het werk dat binnen de lijn valt is de desbetreffende domeinmanager ambtelijk opdrachtgever. Voor projecten die niet worden uitgevoerd door de lijn is de domeinmanager Programma’s &amp; Projecten ambtelijk opdrachtgever. </text:p>
              </text:list-item>
              <text:list-item text:style-override="id1-3-2-2-43-3-2">
                <text:number>2.</text:number>
                <text:p text:style-name="al">Een bestuurlijk opdrachtgever:</text:p>
                <text:list text:style-name="id1-3-2-2-43-3-2-3">
                  <text:list-item text:style-override="id1-3-2-2-43-3-2-3-1">
                    <text:number>•</text:number>
                    <text:p text:style-name="al">Is een portefeuillehouder uit het college. </text:p>
                  </text:list-item>
                  <text:list-item text:style-override="id1-3-2-2-43-3-2-3-2">
                    <text:number>•</text:number>
                    <text:p text:style-name="al">Geeft bestuurlijk sturing aan de opgave vanuit de afspraken van het collegeprogramma.  </text:p>
                  </text:list-item>
                  <text:list-item text:style-override="id1-3-2-2-43-3-2-3-3">
                    <text:number>•</text:number>
                    <text:p text:style-name="al">Is politiek aanspreekbaar op voortgang en proces van het werk</text:p>
                  </text:list-item>
                </text:list>
              </text:list-item>
              <text:list-item text:style-override="id1-3-2-2-43-3-3">
                <text:number>3.</text:number>
                <text:p text:style-name="al">Een ambtelijk opdrachtgever:</text:p>
              </text:list-item>
              <text:list-item text:style-override="id1-3-2-2-43-3-4">
                <text:number>•</text:number>
                <text:p text:style-name="al">Is een MT-lid.</text:p>
              </text:list-item>
              <text:list-item text:style-override="id1-3-2-2-43-3-5">
                <text:number>•</text:number>
                <text:p text:style-name="al">Is eindverantwoordelijk voor de opgave.</text:p>
              </text:list-item>
              <text:list-item text:style-override="id1-3-2-2-43-3-6">
                <text:number>•</text:number>
                <text:p text:style-name="al">Geeft ambtelijk sturing aan de opgave en stelt daarvoor kaders op en zorgt voor de juiste</text:p>
              </text:list-item>
              <text:list-item text:style-override="id1-3-2-2-43-3-7">
                <text:number>•</text:number>
                <text:p text:style-name="al">randvoorwaarden (capaciteit, geld, etcetera).</text:p>
              </text:list-item>
              <text:list-item text:style-override="id1-3-2-2-43-3-8">
                <text:number>•</text:number>
                <text:p text:style-name="al">Vraagt van het MT een inhoudelijk gesprek en integraliteit om die kaders op te halen, inhoudelijke af te stemmen en vast te leggen.</text:p>
              </text:list-item>
              <text:list-item text:style-override="id1-3-2-2-43-3-9">
                <text:number>•</text:number>
                <text:p text:style-name="al">Maakt gezamenlijk in het MT vanuit die integraliteit ook de keuze welke taken niet gedaan worden.</text:p>
              </text:list-item>
              <text:list-item text:style-override="id1-3-2-2-43-3-10">
                <text:number>4.</text:number>
                <text:p text:style-name="al">Een ambtelijke opdrachtnemer:</text:p>
                <text:list text:style-name="id1-3-2-2-43-3-10-3">
                  <text:list-item text:style-override="id1-3-2-2-43-3-10-3-1">
                    <text:number>•</text:number>
                    <text:p text:style-name="al">Voert regie op de uitvoering van de opdracht en/of onderneemt zelf acties om de opdracht uit te voeren.</text:p>
                  </text:list-item>
                  <text:list-item text:style-override="id1-3-2-2-43-3-10-3-2">
                    <text:number>•</text:number>
                    <text:p text:style-name="al">Is verantwoordelijk voor de voortgang en resultaten.</text:p>
                  </text:list-item>
                  <text:list-item text:style-override="id1-3-2-2-43-3-10-3-3">
                    <text:number>•</text:number>
                    <text:p text:style-name="al">Is verantwoordelijk voor het vullen van de P&amp;C-cyclus (op dat onderdeel).</text:p>
                  </text:list-item>
                </text:list>
              </text:list-item>
            </text:list>
          </text:section>
          <text:section text:name="paragraaf_id1-3-2-2-44" text:style-name="paragraaf">
            <text:p text:style-name="paragraaf_kop"><text:span text:style-name="label">Paragraaf</text:span> <text:span text:style-name="nr">5</text:span> Secretaris/directeur</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22</text:span> Benoeming, schorsing, ontslag en vervanging secretaris/directeur</text:p>
            <text:list text:style-name="id1-3-2-2-45-2">
              <text:list-item text:style-override="id1-3-2-2-45-2-1">
                <text:number>1.</text:number>
                <text:p text:style-name="al">Het college stelt de benoemingsprocedure voor de secretaris/directeur vast.</text:p>
              </text:list-item>
              <text:list-item text:style-override="id1-3-2-2-45-2-2">
                <text:number>2.</text:number>
                <text:p text:style-name="al">De secretaris/directeur heeft twee rollen: is secretaris van het college en algemeen directeur van de ambtelijke organisatie.</text:p>
              </text:list-item>
              <text:list-item text:style-override="id1-3-2-2-45-2-3">
                <text:number>3.</text:number>
                <text:p text:style-name="al">De secretaris/directeur wordt benoemd, geschorst en ontslagen door het college.</text:p>
              </text:list-item>
              <text:list-item text:style-override="id1-3-2-2-45-2-4">
                <text:number>4.</text:number>
                <text:p text:style-name="al">Voor vervanging van de secretaris voor een periode van maximaal 3 maanden, wijst het college bestuursadviseurs aan als 1e loco-secretaris en 2e loco-secretaris.</text:p>
              </text:list-item>
              <text:list-item text:style-override="id1-3-2-2-45-2-5">
                <text:number>5.</text:number>
                <text:p text:style-name="al">Voor vervanging van de algemeen directeur voor een periode van maximaal 3 maanden, wijst het college een domeinmanager aan als plaatsvervangend directeur.</text:p>
              </text:list-item>
              <text:list-item text:style-override="id1-3-2-2-45-2-6">
                <text:number>6.</text:number>
                <text:p text:style-name="al">Indien de periode van vervanging langer duurt dan 3 maanden, wordt uitgeweken naar andere oplossingen, bijvoorbeeld door inzet van een interim secretaris/directeur.</text:p>
              </text:list-item>
            </text:list>
          </text:section>
          <text:section text:name="artikel_id1-3-2-2-46" text:style-name="artikel">
            <text:p text:style-name="artikel_kop_titel"><text:span text:style-name="artikel_kop_label">Artikel</text:span> <text:span text:style-name="artikel_kop_nr">23</text:span> Benoeming, schorsing, ontslag en vervanging domeinmanagers</text:p>
            <text:list text:style-name="id1-3-2-2-46-2">
              <text:list-item text:style-override="id1-3-2-2-46-2-1">
                <text:number>1.</text:number>
                <text:p text:style-name="al">De secretaris/directeur benoemt, schorst en ontslaat de domeinmanagers. De bepalingen in vastgestelde wet- en regelgeving, CAO Gemeenten en personeelshandboek gemeente Lochem zijn daarvoor richtinggevend.</text:p>
              </text:list-item>
              <text:list-item text:style-override="id1-3-2-2-46-2-2">
                <text:number>2.</text:number>
                <text:p text:style-name="al">De secretaris/directeur wijst voor elk domein een collega- domeinmanager aan als plaatsvervangend domeinmanager. Bij afwezigheid van de domeinmanager wordt zijn functie uitgeoefend door de plaatsvervangende domeinmanager.</text:p>
              </text:list-item>
            </text:list>
          </text:section>
          <text:section text:name="artikel_id1-3-2-2-47" text:style-name="artikel">
            <text:p text:style-name="artikel_kop_titel"><text:span text:style-name="artikel_kop_label">Artikel</text:span> <text:span text:style-name="artikel_kop_nr">24</text:span> Ondersteuning college</text:p>
            <text:list text:style-name="id1-3-2-2-47-2">
              <text:list-item text:style-override="id1-3-2-2-47-2-1">
                <text:number>1.</text:number>
                <text:p text:style-name="al">De secretaris/directeur draagt, onverminderd de verantwoordelijkheid van de burgemeester, de zorg voor een goede voorbereiding van de vergaderingen van het college.</text:p>
              </text:list-item>
              <text:list-item text:style-override="id1-3-2-2-47-2-2">
                <text:number>2.</text:number>
                <text:p text:style-name="al">De secretaris draagt desgevraagd en uit eigen beweging er zorg voor dat de leden van het college over alle informatie kunnen beschikken die zij behoeven om hun functie goed te kunnen uitoefenen.</text:p>
              </text:list-item>
              <text:list-item text:style-override="id1-3-2-2-47-2-3">
                <text:number>3.</text:number>
                <text:p text:style-name="al">De secretaris/directeur draagt zorg voor een tijdige, gedegen en geïntegreerde advisering aan het college. Zo nodig adviseert de secretaris/directeur het college bij het nemen van beslissingen.</text:p>
              </text:list-item>
              <text:list-item text:style-override="id1-3-2-2-47-2-4">
                <text:number>4.</text:number>
                <text:p text:style-name="al">De secretaris/directeur is verantwoordelijk voor een snel en adequaat verloop van de voorbereiding van de besluitvorming.</text:p>
              </text:list-item>
              <text:list-item text:style-override="id1-3-2-2-47-2-5">
                <text:number>5.</text:number>
                <text:p text:style-name="al">De secretaris/directeur is verantwoordelijk voor een tijdige en correcte uitvoering van de beslissingen van het college.</text:p>
              </text:list-item>
              <text:list-item text:style-override="id1-3-2-2-47-2-6">
                <text:number>6.</text:number>
                <text:p text:style-name="al">De secretaris/directeur draagt zorg voor het bijhouden van een presentielijst, het vastleggen van de beslissingen van het college in een besluitenlijst en het openbaar maken van de besluitenlijst van het college.</text:p>
              </text:list-item>
            </text:list>
          </text:section>
          <text:section text:name="artikel_id1-3-2-2-48" text:style-name="artikel">
            <text:p text:style-name="artikel_kop_titel"><text:span text:style-name="artikel_kop_label">Artikel</text:span> <text:span text:style-name="artikel_kop_nr">25</text:span> Aansturing ambtelijke organisatie</text:p>
            <text:list text:style-name="id1-3-2-2-48-2">
              <text:list-item text:style-override="id1-3-2-2-48-2-1">
                <text:number>1.</text:number>
                <text:p text:style-name="al">Ten aanzien van de ambtelijke organisatie met uitzondering van de griffie heeft de secretaris/directeur de eindverantwoordelijkheid voor:</text:p>
                <text:list text:style-name="id1-3-2-2-48-2-1-3">
                  <text:list-item text:style-override="id1-3-2-2-48-2-1-3-1">
                    <text:number>a.</text:number>
                    <text:p text:style-name="al">een voldoende kwaliteit van de ambtelijke advisering en ondersteuning van de bestuursorganen;</text:p>
                  </text:list-item>
                  <text:list-item text:style-override="id1-3-2-2-48-2-1-3-2">
                    <text:number>b.</text:number>
                    <text:p text:style-name="al">het tijdig en toereikend voorzien van de bestuursorganen van de nodige ambtelijke adviezen en ondersteuning;</text:p>
                  </text:list-item>
                  <text:list-item text:style-override="id1-3-2-2-48-2-1-3-3">
                    <text:number>c.</text:number>
                    <text:p text:style-name="al">de planning van de activiteiten en de uitvoering daarvan met inachtneming van het door de bestuursorganen terzake vastgesteld beleid;</text:p>
                  </text:list-item>
                  <text:list-item text:style-override="id1-3-2-2-48-2-1-3-4">
                    <text:number>d.</text:number>
                    <text:p text:style-name="al">de coördinatie en samenhang van het handelen van de organisatieonderdelen van de ambtelijke organisatie;</text:p>
                  </text:list-item>
                  <text:list-item text:style-override="id1-3-2-2-48-2-1-3-5">
                    <text:number>e.</text:number>
                    <text:p text:style-name="al">de juridische- en financiële rechtmatigheid, de doelmatigheid en de doeltreffendheid van het gemeentelijke beleid en beheer;</text:p>
                  </text:list-item>
                  <text:list-item text:style-override="id1-3-2-2-48-2-1-3-6">
                    <text:number>f.</text:number>
                    <text:p text:style-name="al">de voorbereiding en uitvoering van de P&amp;C-cyclus evenals de verantwoording over het gevoerde beleid; </text:p>
                  </text:list-item>
                  <text:list-item text:style-override="id1-3-2-2-48-2-1-3-7">
                    <text:number>g.</text:number>
                    <text:p text:style-name="al">de tijdige implementatie van nieuwe en gewijzigde wet- en regelgeving. </text:p>
                  </text:list-item>
                </text:list>
              </text:list-item>
              <text:list-item text:style-override="id1-3-2-2-48-2-2">
                <text:number>2.</text:number>
                <text:p text:style-name="al">De secretaris/directeur is, voor zover niet anders bepaald in dit besluit en andere besluiten, het mandaat verleend om medewerkers voor de gemeente te schorsen en, anders dan op verzoek van de medewerker, te ontslaan.</text:p>
              </text:list-item>
              <text:list-item text:style-override="id1-3-2-2-48-2-3">
                <text:number>3.</text:number>
                <text:p text:style-name="al">De voorzitter van het college houdt minimaal jaarlijks een functioneringsgesprek en eenmaal per twee jaar een beoordelingsgesprek met de secretaris/directeur.</text:p>
              </text:list-item>
            </text:list>
          </text:section>
          <text:section text:name="artikel_id1-3-2-2-49" text:style-name="artikel">
            <text:p text:style-name="artikel_kop_titel"><text:span text:style-name="artikel_kop_label">Artikel</text:span> <text:span text:style-name="artikel_kop_nr">26</text:span> Informatieplicht</text:p>
            <text:p text:style-name="al">De secretaris/directeur draagt er zorg voor dat de concerncontroller en de domeinmanagers tijdig op de hoogte worden gesteld van alle door de raad en het college genomen besluiten.</text:p>
          </text:section>
          <text:section text:name="paragraaf_id1-3-2-2-50" text:style-name="paragraaf">
            <text:p text:style-name="paragraaf_kop"><text:span text:style-name="label">Paragraaf</text:span> <text:span text:style-name="nr">6</text:span> Concernstaf</text:p>
            <text:section text:name="structuurtekst_id1-3-2-2-50-2" text:style-name="structuurtekst">
              <text:p text:style-name="al"/>
            </text:section>
          </text:section>
          <text:section text:name="artikel_id1-3-2-2-51" text:style-name="artikel">
            <text:p text:style-name="artikel_kop_titel"><text:span text:style-name="artikel_kop_label">Artikel</text:span> <text:span text:style-name="artikel_kop_nr">27</text:span> Positionering onafhankelijke functies concernstaf</text:p>
            <text:list text:style-name="id1-3-2-2-51-2">
              <text:list-item text:style-override="id1-3-2-2-51-2-1">
                <text:number>1.</text:number>
                <text:p text:style-name="al">De functies van concerncontroller, de VIC-functionarissen, de Chief Information Security Officer (CISO), de  Functionaris Gegevensbescherming (FG) en de bestuursadviseurs hebben een onafhankelijk karakter en zijn gepositioneerd in de Concernstaf.</text:p>
              </text:list-item>
              <text:list-item text:style-override="id1-3-2-2-51-2-2">
                <text:number>2.</text:number>
                <text:p text:style-name="al">De concerncontroller, VIC-functionarissen, de CISO, FG en de bestuursadviseurs zijn strategisch adviseurs. Vanuit die rollen worden adviezen en voorstellen gedaan aan het MT, domeinmanagers, organisatie en het bestuur. </text:p>
              </text:list-item>
              <text:list-item text:style-override="id1-3-2-2-51-2-3">
                <text:number>3.</text:number>
                <text:p text:style-name="al">De concerncontroller kan vanuit zijn onafhankelijke rol:</text:p>
                <text:list text:style-name="id1-3-2-2-51-2-3-3">
                  <text:list-item text:style-override="id1-3-2-2-51-2-3-3-1">
                    <text:number>a.</text:number>
                    <text:p text:style-name="al">rechtstreeks punten agenderen voor de vergaderingen van het college waar de getrouwheid en rechtmatigheid in het geding zijn.</text:p>
                  </text:list-item>
                  <text:list-item text:style-override="id1-3-2-2-51-2-3-3-2">
                    <text:number>b.</text:number>
                    <text:p text:style-name="al">in afstemming met de secretaris/directeur functionele aanwijzingen geven aan de domeinmanagers.</text:p>
                  </text:list-item>
                </text:list>
              </text:list-item>
              <text:list-item text:style-override="id1-3-2-2-51-2-4">
                <text:number>4.</text:number>
                <text:p text:style-name="al">De CISO (Chief Information Security Officer) en FG (Functionaris Gegevensbescherming) informeren en adviseren over de wet- en regelgeving van hun vakgebied en zij toetsen of de organisatie werkt volgens deze wet- en regelgeving. Het vakgebied van de CISO betreft Informatiebeveiliging. Het vakgebied van de FG betreft de bescherming van persoonsgegevens.</text:p>
              </text:list-item>
            </text:list>
          </text:section>
          <text:section text:name="artikel_id1-3-2-2-52" text:style-name="artikel">
            <text:p text:style-name="artikel_kop_titel"><text:span text:style-name="artikel_kop_label">Artikel</text:span> <text:span text:style-name="artikel_kop_nr">28</text:span> Positionering bestuursadviseur</text:p>
            <text:list text:style-name="id1-3-2-2-52-2">
              <text:list-item text:style-override="id1-3-2-2-52-2-1">
                <text:number>1.</text:number>
                <text:p text:style-name="al">De functie van bestuursadviseur is ondersteunend aan college(leden) en directeur in relatie tot de bestuurlijke besluitvormingsprocessen en wordt gepositioneerd in de concernstaf.</text:p>
              </text:list-item>
              <text:list-item text:style-override="id1-3-2-2-52-2-2">
                <text:number>2.</text:number>
                <text:p text:style-name="al">De bestuursadviseur is tevens strategisch adviseur van college en directeur in relatie tot de bestuurlijke besluitvorming en doet vanuit die rol voorstellen aan bestuur, directeur en MT.</text:p>
              </text:list-item>
              <text:list-item text:style-override="id1-3-2-2-52-2-3">
                <text:number>3.</text:number>
                <text:p text:style-name="al">De bestuursadviseur bewaakt en optimaliseert bestuurlijke besluitvormingsprocessen en toetst of de organisatie werkt volgens de gemaakte afspraken.</text:p>
              </text:list-item>
              <text:list-item text:style-override="id1-3-2-2-52-2-4">
                <text:number>4.</text:number>
                <text:p text:style-name="al">Een bestuursadviseur kan aangewezen worden als eerste of tweede loco-secretaris.</text:p>
              </text:list-item>
            </text:list>
          </text:section>
          <text:section text:name="paragraaf_id1-3-2-2-53" text:style-name="paragraaf">
            <text:p text:style-name="paragraaf_kop"><text:span text:style-name="label">Paragraaf</text:span> <text:span text:style-name="nr">7</text:span> Overlegstructuur</text:p>
            <text:section text:name="structuurtekst_id1-3-2-2-53-2" text:style-name="structuurtekst">
              <text:p text:style-name="al"/>
            </text:section>
          </text:section>
          <text:section text:name="artikel_id1-3-2-2-54" text:style-name="artikel">
            <text:p text:style-name="artikel_kop_titel"><text:span text:style-name="artikel_kop_label">Artikel</text:span> <text:span text:style-name="artikel_kop_nr">29</text:span> Managementoverleg</text:p>
            <text:list text:style-name="id1-3-2-2-54-2">
              <text:list-item text:style-override="id1-3-2-2-54-2-1">
                <text:number>1.</text:number>
                <text:p text:style-name="al">De secretaris/directeur en de domeinmanagers vormen het managementteam.</text:p>
              </text:list-item>
              <text:list-item text:style-override="id1-3-2-2-54-2-2">
                <text:number>2.</text:number>
                <text:p text:style-name="al">De secretaris/directeur is voorzitter van het managementoverleg. </text:p>
              </text:list-item>
              <text:list-item text:style-override="id1-3-2-2-54-2-3">
                <text:number>3.</text:number>
                <text:p text:style-name="al">Bij afwezigheid van de secretaris/directeur treedt de plaatsvervangend directeur op als voorzitter van het managementoverleg. </text:p>
              </text:list-item>
              <text:list-item text:style-override="id1-3-2-2-54-2-4">
                <text:number>4.</text:number>
                <text:p text:style-name="al">Het managementteam komt periodiek bijeen. </text:p>
              </text:list-item>
              <text:list-item text:style-override="id1-3-2-2-54-2-5">
                <text:number>5.</text:number>
                <text:p text:style-name="al">De voorzitter van het managementteam stelt de vergaderdata en de agenda voor de vergaderingen van het managementteam vast. Ieder lid van het managementteam kan zaken voor plaatsing op de agenda bij de voorzitter indienen en de voorzitter verzoeken in bijzondere omstandigheden een extra vergadering bijeen te roepen. De voorzitter zorgt ervoor, dat de agenda en bijbehorende stukken worden gereed gemaakt en zo mogelijk ten minste twee dagen voor de vergadering in het bezit zijn van de leden van het managementteam.</text:p>
              </text:list-item>
              <text:list-item text:style-override="id1-3-2-2-54-2-6">
                <text:number>6.</text:number>
                <text:p text:style-name="al">Het managementoverleg bestaat uit twee vormen:</text:p>
                <text:list text:style-name="id1-3-2-2-54-2-6-3">
                  <text:list-item text:style-override="id1-3-2-2-54-2-6-3-1">
                    <text:number>a.</text:number>
                    <text:p text:style-name="al">strategisch overleg</text:p>
                  </text:list-item>
                  <text:list-item text:style-override="id1-3-2-2-54-2-6-3-2">
                    <text:number>b.</text:number>
                    <text:p text:style-name="al">besluitvormend</text:p>
                  </text:list-item>
                </text:list>
              </text:list-item>
              <text:list-item text:style-override="id1-3-2-2-54-2-7">
                <text:number>7.</text:number>
                <text:p text:style-name="al">Indien de agenda daartoe aanleiding geeft, nodigt de voorzitter andere dan de in het eerste lid bedoelde leden uit om aan een desbetreffende vergadering van het managementteam deel te nemen. </text:p>
              </text:list-item>
              <text:list-item text:style-override="id1-3-2-2-54-2-8">
                <text:number>8.</text:number>
                <text:p text:style-name="al">De secretaris/directeur neemt, gehoord de meningsvorming binnen het managementteam, de benodigde besluiten en draagt de eindverantwoordelijkheid voor de besluitvorming.</text:p>
              </text:list-item>
              <text:list-item text:style-override="id1-3-2-2-54-2-9">
                <text:number>9.</text:number>
                <text:p text:style-name="al">Van het managementoverleg wordt een verslag gemaakt.</text:p>
              </text:list-item>
            </text:list>
          </text:section>
          <text:section text:name="artikel_id1-3-2-2-55" text:style-name="artikel">
            <text:p text:style-name="artikel_kop_titel"><text:span text:style-name="artikel_kop_label">Artikel</text:span> <text:span text:style-name="artikel_kop_nr">30</text:span> Portefeuillehoudersoverleg (PFO)</text:p>
            <text:p text:style-name="al">De bestuursadviseur is voorzitter van het PFO, stelt de agenda op voor het PFO, bereidt het voor, doet de uitwerking en zorgt voor opvolging van acties. Adviseurs, projectleiders en programmamanagers leveren stukken aan voor de agenda aan de bestuursadviseur en nemen deel aan het PFO. De bestuursadviseur bewaakt de integraliteit, uniformiteit en kwaliteit van de bestuurlijke besluitvorming.</text:p>
            <text:p text:style-name="al">De domeinmanager sluit aan bij het PFO voor strategische onderwerpen en capaciteitsplanning.</text:p>
          </text:section>
          <text:section text:name="artikel_id1-3-2-2-56" text:style-name="artikel">
            <text:p text:style-name="artikel_kop_titel"><text:span text:style-name="artikel_kop_label">Artikel</text:span> <text:span text:style-name="artikel_kop_nr">31</text:span> Andere overlegvormen</text:p>
            <text:p text:style-name="al">Andere vormen van overleg die de professionele ontwikkeling, afstemming en uitwerking ten goede komen, worden na afstemming met de secretaris/directeur in gang gezet.</text:p>
          </text:section>
          <text:section text:name="artikel_id1-3-2-2-57" text:style-name="artikel">
            <text:p text:style-name="artikel_kop_titel"><text:span text:style-name="artikel_kop_label">Artikel</text:span> <text:span text:style-name="artikel_kop_nr">32</text:span> Medezeggenschap</text:p>
            <text:list text:style-name="id1-3-2-2-57-2">
              <text:list-item text:style-override="id1-3-2-2-57-2-1">
                <text:number>1.</text:number>
                <text:p text:style-name="al">De secretaris/directeur is WOR-bestuurder op grond van de Wet op de Ondernemingsraden en voert vanuit die hoedanigheid overleg met de Ondernemingsraad (OR).</text:p>
              </text:list-item>
              <text:list-item text:style-override="id1-3-2-2-57-2-2">
                <text:number>2.</text:number>
                <text:p text:style-name="al">Afstemming met het Lokaal Overleg (LO) vindt plaats overeenkomstig de afspraken in de CAO Gemeenten.</text:p>
              </text:list-item>
            </text:list>
          </text:section>
          <text:section text:name="paragraaf_id1-3-2-2-58" text:style-name="paragraaf">
            <text:p text:style-name="paragraaf_kop"><text:span text:style-name="label">Paragraaf</text:span> <text:span text:style-name="nr">8</text:span> Beleidsvoorbereiding en uitvoering, budgettering en jaarrekening</text:p>
            <text:section text:name="structuurtekst_id1-3-2-2-58-2" text:style-name="structuurtekst">
              <text:p text:style-name="al"/>
            </text:section>
          </text:section>
          <text:section text:name="artikel_id1-3-2-2-59" text:style-name="artikel">
            <text:p text:style-name="artikel_kop_titel"><text:span text:style-name="artikel_kop_label">Artikel</text:span> <text:span text:style-name="artikel_kop_nr">33</text:span> Beleidsvoorbereiding en uitvoering</text:p>
            <text:list text:style-name="id1-3-2-2-59-2">
              <text:list-item text:style-override="id1-3-2-2-59-2-1">
                <text:number>1.</text:number>
                <text:p text:style-name="al">Het college kan opdrachten aan de directeur geven voor beleidsontwikkeling.</text:p>
              </text:list-item>
              <text:list-item text:style-override="id1-3-2-2-59-2-2">
                <text:number>2.</text:number>
                <text:p text:style-name="al">De directeur draagt zorg voor de uitvoering en verantwoording van deze opdrachten door de ambtelijke organisatie.</text:p>
              </text:list-item>
            </text:list>
          </text:section>
          <text:section text:name="artikel_id1-3-2-2-60" text:style-name="artikel">
            <text:p text:style-name="artikel_kop_titel"><text:span text:style-name="artikel_kop_label">Artikel</text:span> <text:span text:style-name="artikel_kop_nr">34</text:span> Budgettoedeling en budgethoudersregeling</text:p>
            <text:list text:style-name="id1-3-2-2-60-2">
              <text:list-item text:style-override="id1-3-2-2-60-2-1">
                <text:number>1.</text:number>
                <text:p text:style-name="al">Op basis van de door de raad vastgestelde begroting met programma- en investeringsplan, stelt het college de productraming en investeringskredieten vast. Deze worden toegewezen aan de directeur.</text:p>
              </text:list-item>
              <text:list-item text:style-override="id1-3-2-2-60-2-2">
                <text:number>2.</text:number>
                <text:p text:style-name="al">In de Budgethoudersregeling gemeente Lochem zijn de verschillende rollen, taken, verantwoordelijkheden en bevoegdheden vastgelegd ten aanzien van het budgethouderschap. Ook is hierin bepaald op welke wijze verantwoording wordt afgelegd over het budget.</text:p>
              </text:list-item>
            </text:list>
          </text:section>
          <text:section text:name="artikel_id1-3-2-2-61" text:style-name="artikel">
            <text:p text:style-name="artikel_kop_titel"><text:span text:style-name="artikel_kop_label">Artikel</text:span> <text:span text:style-name="artikel_kop_nr">35</text:span> Rapportage, jaarrekening en décharge</text:p>
            <text:list text:style-name="id1-3-2-2-61-2">
              <text:list-item text:style-override="id1-3-2-2-61-2-1">
                <text:number>1.</text:number>
                <text:p text:style-name="al">Ieder domein legt door middel van managementrapportages en de jaarstukken verantwoording af aan de directeur, over de uitvoering van het domeinplan en de uitputting van de ter beschikking gestelde budgetten en investeringskredieten. </text:p>
              </text:list-item>
              <text:list-item text:style-override="id1-3-2-2-61-2-2">
                <text:number>2.</text:number>
                <text:p text:style-name="al">De secretaris/directeur legt verantwoording af aan het college over de managementrapportages en de jaarstukken.</text:p>
              </text:list-item>
              <text:list-item text:style-override="id1-3-2-2-61-2-3">
                <text:number>3.</text:number>
                <text:p text:style-name="al">Het college legt verantwoording af aan de raad over de jaarstukken.</text:p>
              </text:list-item>
              <text:list-item text:style-override="id1-3-2-2-61-2-4">
                <text:number>4.</text:number>
                <text:p text:style-name="al">Aanbieding door het college van de jaarstukken van de gemeente over het gevoerde beheer aan de raad, impliceert de décharge van de ambtelijke organisatie met betrekking tot het gevoerde beheer en de administratie. Met uitzondering van later gebleken onregelmatigheden. </text:p>
              </text:list-item>
              <text:list-item text:style-override="id1-3-2-2-61-2-5">
                <text:number>5.</text:number>
                <text:p text:style-name="al">Het gestelde in het vierde lid is niet van toepassing voor dat domein of medewerker, waaraan het college vóór aanbieding van de rekening en het verslag aan de raad schriftelijk heeft medegedeeld niet akkoord te gaan met (onderdelen van) de rekening en het verslag.</text:p>
              </text:list-item>
            </text:list>
          </text:section>
          <text:section text:name="paragraaf_id1-3-2-2-62" text:style-name="paragraaf">
            <text:p text:style-name="paragraaf_kop"><text:span text:style-name="label">Paragraaf</text:span> <text:span text:style-name="nr">9</text:span> Vaststelling en ingangsdatum</text:p>
            <text:section text:name="structuurtekst_id1-3-2-2-62-2" text:style-name="structuurtekst">
              <text:p text:style-name="al"/>
            </text:section>
          </text:section>
          <text:section text:name="artikel_id1-3-2-2-63" text:style-name="artikel">
            <text:p text:style-name="artikel_kop_titel"><text:span text:style-name="artikel_kop_label">Artikel</text:span> <text:span text:style-name="artikel_kop_nr">36</text:span> Slotbepalingen</text:p>
            <text:list text:style-name="id1-3-2-2-63-2">
              <text:list-item text:style-override="id1-3-2-2-63-2-1">
                <text:number>1.</text:number>
                <text:p text:style-name="al">Dit besluit treedt in werking met ingang van 1 september 2024 en vervangt het besluit van 18 mei 2010.</text:p>
              </text:list-item>
              <text:list-item text:style-override="id1-3-2-2-63-2-2">
                <text:number>2.</text:number>
                <text:p text:style-name="al">Dit besluit kan worden aangehaald als Organisatiebesluit gemeente Lochem.</text:p>
              </text:list-item>
            </text:list>
          </text:section>
        </text:section>
        <text:section text:name="regeling-sluiting_id1-3-2-3" text:style-name="regeling-sluiting">
          <text:section text:name="ondertekening_id1-3-2-3-1">
            <text:p><text:span text:style-name="functie">Aldus vastgesteld in de vergadering van het college van 14 mei 2024</text:span></text:p>
            <text:p><text:span text:style-name="functie"/></text:p>
            <text:p><text:span text:style-name="functie">de secretaris,                      de burgemeester, </text:span></text:p>
            <text:p><text:span text:style-name="functie"/></text:p>
            <text:p><text:span text:style-name="functie">D. Kerkdijk        S.W. van ’t Erv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829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TERMS.alternative">Organisatiebesluit gemeente Lochem</meta:user-defined>
    <dc:language>nl</dc:language>
    <meta:user-defined meta:name="OVERHEIDop.locatietype/OVERHEIDop.gebiedsmarkering">Gemeente</meta:user-defined>
    <meta:user-defined meta:name="DC.title">Organisatiebesluit van de gemeente Lochem</meta:user-defined>
    <meta:user-defined meta:name="DCTERMS.W3CDTF/DCTERMS.available">2024-08-28</meta:user-defined>
    <meta:user-defined meta:name="DCTERMS.W3CDTF/OVERHEIDop.jaargang">2024</meta:user-defined>
    <meta:user-defined meta:name="OVERHEIDop.publicationIssue">348296</meta:user-defined>
    <meta:user-defined meta:name="OVERHEIDop.betreftRegeling">CVDR723670_1</meta:user-defined>
    <meta:user-defined meta:name="OVERHEIDop.GmbID/DC.identifier">gmb-2024-348296</meta:user-defined>
    <meta:user-defined meta:name="xs:date/OVERHEIDop.startdatum">2024-09-01</meta:user-defined>
    <meta:user-defined meta:name="OVERHEIDop.versieInformatie"/>
  </office:meta>
</office:document-meta>
</file>