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ij de woning trekken van het dakterras aan de achterzijde van de woning aan Estafette 28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Estafette 28:</text:span> het bij de woning trekken van het dakterras aan de achterzijde van de woning (datum ontvangst 28 juli 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4828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8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8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ij de woning trekken van het dakterras aan de achterzijde van de woning aan Estafette 28 te Krimpen aan den IJssel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286</meta:user-defined>
    <meta:user-defined meta:name="OVERHEIDop.GmbID/DC.identifier">gmb-2024-348286</meta:user-defined>
    <meta:user-defined meta:name="OVERHEIDop.versieInformatie"/>
  </office:meta>
</office:document-meta>
</file>