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2c08939-5288-4105-9f5a-9de2ec72fff5.png" manifest:media-type="image/x-eps"/>
  <manifest:file-entry manifest:full-path="Pictures/afb1ib3747118-7bd5-4482-be9f-d929be735b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07 Jonkvrouw Sanderij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2927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augustus </text:span><text:span text:style-name="nadrukvet"><text:span text:style-name="nadrukvet">2024</text:span>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Jonkvrouw Sanderijndreef</text:span> (ter hoogte van huisnummer 47; wegvak: tussen Beyaertdreef en Bisschop Tulpijn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b2c08939-5288-4105-9f5a-9de2ec72fff5.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226.5mm"><draw:image xlink:href="Pictures/afb1ib3747118-7bd5-4482-be9f-d929be735b84.png" xlink:type="simple"/></draw:frame></text:p>
            </text:section></draw:text-box></draw:frame>
          </text:p>
            <text:p text:style-name="common-al"/>
            <text:p text:style-name="common-al">Utrecht, 7 augustus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augustus</text:span><text:span text:style-name="nadrukvet"><text:span text:style-name="nadrukvet">2024</text:span>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28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8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Jonkvrouw Sanderijndreef ter hoogte van huisnummer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29276</meta:user-defined>
    <meta:user-defined meta:name="OVERHEIDop.verkeersbordcode">E8c</meta:user-defined>
    <dc:language>nl</dc:language>
    <meta:user-defined meta:name="OVERHEIDop.locatietype/OVERHEIDop.gebiedsmarkering">Punt</meta:user-defined>
    <meta:user-defined meta:name="DC.title">2024-08-07 Jonkvrouw Sanderijndreef, Overvecht, Elektrische oplaadpaal, Verkeersmaatregelen Gemeente Utrecht</meta:user-defined>
    <meta:user-defined meta:name="DCTERMS.W3CDTF/DCTERMS.available">2024-08-09</meta:user-defined>
    <meta:user-defined meta:name="DCTERMS.W3CDTF/OVERHEIDop.jaargang">2024</meta:user-defined>
    <meta:user-defined meta:name="OVERHEIDop.publicationIssue">348284</meta:user-defined>
    <meta:user-defined meta:name="OVERHEIDop.GmbID/DC.identifier">gmb-2024-348284</meta:user-defined>
    <meta:user-defined meta:name="OVERHEIDop.versieInformatie"/>
  </office:meta>
</office:document-meta>
</file>