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aan de voorzijde van de woning aan Sleedoornhof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leedoornhof 4:</text:span> het vergroten van de dakkapel aan de voorzijde van de woning (datum ontvangst: 25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82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van de woning aan Sleedoornhof 4 te Krimpen aan den IJss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75</meta:user-defined>
    <meta:user-defined meta:name="OVERHEIDop.GmbID/DC.identifier">gmb-2024-348275</meta:user-defined>
    <meta:user-defined meta:name="OVERHEIDop.versieInformatie"/>
  </office:meta>
</office:document-meta>
</file>