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rs 44, 8224 B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rs 44, 8224 BW Lelystad, het plaatsen van een berging/schuur</text:span>
          </text:p>
            <text:p text:style-name="common-al">Wij hebben op 07 augustus 2024 een aanvraag omgevingsvergunning ontvangen voor het plaatsen van een berging/schuur, op Gors 44, 8224 BW Lelystad. De aanvraag heeft dossiernummer 099549163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augustus 2024. De gemeente neemt daarover waarschijnlijk voor 02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827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7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91637</meta:user-defined>
    <dc:language>nl</dc:language>
    <meta:user-defined meta:name="OVERHEIDop.locatietype/OVERHEIDop.gebiedsmarkering">Punt</meta:user-defined>
    <meta:user-defined meta:name="DC.title">Ontvangen aanvraag - Gors 44, 8224 BW Lelystad</meta:user-defined>
    <meta:user-defined meta:name="DCTERMS.W3CDTF/DCTERMS.available">2024-08-09</meta:user-defined>
    <meta:user-defined meta:name="DCTERMS.W3CDTF/OVERHEIDop.jaargang">2024</meta:user-defined>
    <meta:user-defined meta:name="OVERHEIDop.publicationIssue">348274</meta:user-defined>
    <meta:user-defined meta:name="OVERHEIDop.GmbID/DC.identifier">gmb-2024-348274</meta:user-defined>
    <meta:user-defined meta:name="OVERHEIDop.versieInformatie"/>
  </office:meta>
</office:document-meta>
</file>