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één digitaal beeldscherm aan de binnenzijde van de winkelpui, Helperplein 9, 9721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één digitaal beeldscherm aan de binnenzijde van de winkelpui aan Helperplein 9 te Groningen  </text:span>
          </text:p>
            <text:p text:style-name="common-al">De gemeente Groningen heeft een aanvraag voor een omgevingsvergunning reguliere procedure ontvangen. De vergunning is aangevraagd voor het plaatsen van één digitaal beeldscherm aan de binnenzijde van de winkelpui aan Helperplein 9 te Groningen, dossiernummer GRN-000084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27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845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één digitaal beeldscherm aan de binnenzijde van de winkelpui, Helperplein 9, 9721 CX Groningen</meta:user-defined>
    <meta:user-defined meta:name="OVERHEIDop.datumEindeReactietermijn">2024-09-20</meta:user-defined>
    <meta:user-defined meta:name="OVERHEIDop.terinzageleggingBG">https://groningen.lokalebekendmakingen.nl/case/1:9822:33663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72</meta:user-defined>
    <meta:user-defined meta:name="OVERHEIDop.GmbID/DC.identifier">gmb-2024-348272</meta:user-defined>
    <meta:user-defined meta:name="OVERHEIDop.versieInformatie"/>
  </office:meta>
</office:document-meta>
</file>