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Burendag Wijkfeest in de Vlietzone in Leeuwarden (APV-2024-004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Burendag Wijkfeest in de<text:span text:style-name="nadrukvet"/>Vlietzone in Leeuwarden. Het evenement is op 28 september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7-08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826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6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26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4-004371</meta:user-defined>
    <dc:language>nl</dc:language>
    <meta:user-defined meta:name="OVERHEIDop.locatietype/OVERHEIDop.gebiedsmarkering">Vlak</meta:user-defined>
    <meta:user-defined meta:name="DC.title">Verleende geluidsontheffing voor Burendag Wijkfeest in de Vlietzone in Leeuwarden (APV-2024-004371)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266</meta:user-defined>
    <meta:user-defined meta:name="OVERHEIDop.GmbID/DC.identifier">gmb-2024-348266</meta:user-defined>
    <meta:user-defined meta:name="OVERHEIDop.versieInformatie"/>
  </office:meta>
</office:document-meta>
</file>