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PV - ontheffing art. 35 van de Alcoholwet t.b.v. een pubquiz op 4 en 5 oktober 2024 - Rodenburg 1b, 9351 PV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augustus 2024 een besluit genomen op de aanvraag met zaaknummer 2024007495 voor een ontheffing art. 35 van de Alcoholwet t.b.v. een pubquiz op 4 en 5 oktober 2024 op locatie Rodenburg 1b, 9351 PV Leek. De ontheff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Drank- en Horeca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826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6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6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7495</meta:user-defined>
    <dc:language>nl</dc:language>
    <meta:user-defined meta:name="OVERHEIDop.locatietype/OVERHEIDop.gebiedsmarkering">Punt</meta:user-defined>
    <meta:user-defined meta:name="DC.title">Besluit op aanvraag: Ontheffing APV - ontheffing art. 35 van de Alcoholwet t.b.v. een pubquiz op 4 en 5 oktober 2024 - Rodenburg 1b, 9351 PV Leek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265</meta:user-defined>
    <meta:user-defined meta:name="OVERHEIDop.GmbID/DC.identifier">gmb-2024-348265</meta:user-defined>
    <meta:user-defined meta:name="OVERHEIDop.versieInformatie"/>
  </office:meta>
</office:document-meta>
</file>