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en Kerstmarkt, 13-14 december 2024 op de locatie parkeerplaats Dekkerstraat, Ouderkerk aan den IJssel 13-14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4 heeft de gemeente een aanvraag ontvangen voor een evenementen vergunning voor Kerstmarkt, 13-14 december 2024 op de locatie parkeerplaats Dekkerstraat, Ouderkerk aan den IJssel. De aanvraag is geregistreerd onder zaaknummer 193114240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26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2404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en Kerstmarkt, 13-14 december 2024 op de locatie parkeerplaats Dekkerstraat, Ouderkerk aan den IJssel 13-14 decemb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60</meta:user-defined>
    <meta:user-defined meta:name="OVERHEIDop.GmbID/DC.identifier">gmb-2024-348260</meta:user-defined>
    <meta:user-defined meta:name="OVERHEIDop.versieInformatie"/>
  </office:meta>
</office:document-meta>
</file>