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56 Hoogveld (Korenbloem) Heerlen - HL091700930.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31</text:span>
          </text:p>
            <text:p text:style-name="common-al">
            <text:span text:style-name="nadrukvet">Adres : Kavel 156 Hoogveld (Korenbloem) Heerlen - HL091700930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5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25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3031</meta:user-defined>
    <meta:user-defined meta:name="DCTERMS.abstract">Betreft: aanvraag op locatie Kavel 156 Hoogveld (Korenbloem) Heerlen - HL091700930</meta:user-defined>
    <dc:language>nl</dc:language>
    <meta:user-defined meta:name="OVERHEIDop.locatietype/OVERHEIDop.gebiedsmarkering">Vlak</meta:user-defined>
    <meta:user-defined meta:name="DC.title">Kavel 156 Hoogveld (Korenbloem) Heerlen - HL091700930. Aanvraag omgevingsvergunning: het bouwen van een woning en het aanleggen van een inri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59</meta:user-defined>
    <meta:user-defined meta:name="OVERHEIDop.GmbID/DC.identifier">gmb-2024-348259</meta:user-defined>
    <meta:user-defined meta:name="OVERHEIDop.versieInformatie"/>
  </office:meta>
</office:document-meta>
</file>