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etsier 3, 7, 5406 CZ Uden, Leidsel 13, 5406 CW Uden, Roskam 18, 5406 C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4 een besluit genomen op de aanvraag voor een omgevingsvergunning met zaaknummer <text:span text:style-name="nadrukvet">56332-2024</text:span>.</text:p>
            <text:p text:style-name="common-al">De zaak betreft locaties Koetsier 3, 5406 CZ Uden, Koetsier 7, 5406 CZ Uden, Leidsel 13, 5406 CW Uden en Roskam 18, 5406 CX Uden en heeft de omschrijving het "aanpassen van erfafscheidingen (omgevingsplan) (wijziging op verleende vergunning 47396-2023)". De vergunning is verleend.</text:p>
            <text:p text:style-name="common-al">Het besluit betreft de volgende onderdelen: Bouwen, Omgevingsplan activiteit (OPA) (OW).</text:p>
            <text:p text:style-name="common-al">Het besluit is verzonden op: 07-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82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63322024</meta:user-defined>
    <meta:user-defined meta:name="DCTERMS.abstract">aanpassen van erfafscheidingen (omgevingsplan) (wijziging op verleende vergunning 47396-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oetsier 3, 7, 5406 CZ Uden, Leidsel 13, 5406 CW Uden, Roskam 18, 5406 CX Uden</meta:user-defined>
    <meta:user-defined meta:name="DCTERMS.W3CDTF/DCTERMS.available">2024-08-09</meta:user-defined>
    <meta:user-defined meta:name="DCTERMS.W3CDTF/OVERHEIDop.jaargang">2024</meta:user-defined>
    <meta:user-defined meta:name="OVERHEIDop.publicationIssue">348256</meta:user-defined>
    <meta:user-defined meta:name="OVERHEIDop.GmbID/DC.identifier">gmb-2024-348256</meta:user-defined>
    <meta:user-defined meta:name="OVERHEIDop.versieInformatie"/>
  </office:meta>
</office:document-meta>
</file>