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vitaliseren van de gevel van de bedrijfshal, Remmerden 50, 3911TZ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revitaliseren van de gevel van de bedrijfshal, Remmerden 50, 3911TZ Rhenen. Aanvraagnummer: Z2024-00000196. Indieningsdatum: 24 juli 2024.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  <text:list-item text:style-override="id1-3-2-1-1-5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48250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250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250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196</meta:user-defined>
    <meta:user-defined meta:name="DCTERMS.abstract">Betreft: Aanvraag op locatie Remmerden 50, 3911TZ Rhenen</meta:user-defined>
    <dc:language>nl</dc:language>
    <meta:user-defined meta:name="OVERHEIDop.locatietype/OVERHEIDop.gebiedsmarkering">Vlak</meta:user-defined>
    <meta:user-defined meta:name="DC.title">Aanvraag vergunning voor het revitaliseren van de gevel van de bedrijfshal, Remmerden 50, 3911TZ Rhenen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250</meta:user-defined>
    <meta:user-defined meta:name="OVERHEIDop.GmbID/DC.identifier">gmb-2024-348250</meta:user-defined>
    <meta:user-defined meta:name="OVERHEIDop.versieInformatie"/>
  </office:meta>
</office:document-meta>
</file>