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eke inspraak over het plan-MER voor het Beleidsplan Ruimte van de stad Hoogstraten</text:p>
      <text:section text:name="zakelijke-mededeling_id1-3-2" text:style-name="zakelijke-mededeling">
        <text:section text:name="zakelijke-mededeling-tekst_id1-3-2-1" text:style-name="zakelijke-mededeling-tekst">
          <text:section text:name="tekst_id1-3-2-1-1" text:style-name="tekst">
            <text:p text:style-name="common-al">De stad Hoogstraten maakt voor haar grondgebied een Beleidsplan Ruimte op. Dit plan zal de toekomstige ruimtelijke ontwikkeling van de stad sturen en vormgeven. Er is nog geen definitief beleidsplan opgesteld. Er bestaat wel al een conceptnota van het beleidsplan. Deze conceptnota vormt de eerste stap in het planningsproces.</text:p>
            <text:p text:style-name="common-al">Om de mogelijke effecten van het beleidsplan op mens en milieu in kaart te kunnen brengen, wordt een <text:span text:style-name="nadrukvet">procedure voor een plan-milieueffectrapportage (plan-MER)</text:span><text:span text:style-name="nadrukvet">opgestar</text:span>t. Een eerste stap daarin is de publicatie van een kennisgevingsnota. In die nota vindt u onder meer een beschrijving van het plan en een voorstel van de methode waarop de milieueffecten van dat plan in het uiteindelijke plan-MER beschreven en bestudeerd zullen worden.</text:p>
            <text:p text:style-name="common-al">
            <text:span text:style-name="nadrukvet">U</text:span>
            <text:span text:style-name="nadrukvet">wordt bij deze van harte uitgenodigd om deel te nemen aan de inspraakprocedure.</text:span>
          </text:p>
            <text:p text:style-name="common-al">U kunt van 15 januari tot en met 14 maart 2024 de <text:span text:style-name="nadrukvet">kennisgevingsnota inkijken en opmerkingen geven</text:span>. U kunt de milieueffecten aangeven die volgens u onderzocht moeten worden en de manier waarop dat het best kan gebeuren. Bovendien kunt u voorstellen formuleren voor alternatieven. </text:p>
            <text:p text:style-name="common-al">U kunt de nota downloaden van de website <text:a xlink:href="http://www.omgeving.vlaanderen.be" xlink:type="simple">www.omgeving.vlaanderen.be</text:a>. of inkijken op het stadhuis van Hoogstraten en bij het Team Omgevingseffecten in Brussel.</text:p>
            <text:p text:style-name="common-al">Tot en met 14 maart 2024 kunt u uw opmerkingen bezorgen via mail aan <text:a xlink:href="mailto:mer@vlaanderen.be" xlink:type="simple">mer@vlaanderen.be</text:a> of via het digitaal inspraakformulier (<text:a xlink:href="http://www.omgeving.vlaanderen.be/digitaal-inspreken-op-een-kennisgevingsnota" xlink:type="simple">www.omgeving.vlaanderen.be/digitaal-inspreken-op-een-kennisgevingsnota</text:a>). U kan uw reactie ook ter plekke afgeven aan het Team Omgevingseffecten in Brussel of ze met de post versturen naar onderstaand adres. </text:p>
            <text:p text:style-name="last-al">Voor meer informatie over milieueffectrapportage kunt u surfen naar <text:a xlink:href="https://omgeving.vlaanderen.be/milieueffectrapportage" xlink:type="simple">omgeving.vlaanderen.be/milieueffectrapportage</text:a>  of bellen naar het gratis nummer 1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482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Publieke inspraak over het plan-MER voor het Beleidsplan Ruimte van de stad Hoogstraten</meta:user-defined>
    <meta:user-defined meta:name="DCTERMS.W3CDTF/DCTERMS.available">2024-01-22</meta:user-defined>
    <meta:user-defined meta:name="DCTERMS.W3CDTF/OVERHEIDop.jaargang">2024</meta:user-defined>
    <meta:user-defined meta:name="OVERHEIDop.publicationIssue">34825</meta:user-defined>
    <meta:user-defined meta:name="OVERHEIDop.GmbID/DC.identifier">gmb-2024-34825</meta:user-defined>
    <meta:user-defined meta:name="OVERHEIDop.versieInformatie"/>
  </office:meta>
</office:document-meta>
</file>