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‘Weeresteinstraat 131’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illegom maken bekend dat, gelet op artikel 2.1, 2.10, en 2.12 van de Wet algemene bepalingen omgevingsrecht, de ontwerp omgevingsvergunning voor het bouwen van 2 woningen (twee-onder-een-kap) op het perceel Weerestesteinstraat 131 ter inzage ligt.</text:p>
            <text:p text:style-name="common-al">
            <text:span text:style-name="nadrukvet">Plangebied</text:span>
          </text:p>
            <text:p text:style-name="common-al">Het plangebied betreft het perceel aan de Weeresteinstraat 131 te Hillegom, kadastraal bekend als Hillegom, sectie A, perceelnummer 8623.</text:p>
            <text:p text:style-name="common-al">
            <text:span text:style-name="nadrukvet">Inhoud plan</text:span>
          </text:p>
            <text:p text:style-name="common-al">De aanvraag omgevingsvergunning heeft betrekking op het bouwen van 2 woningen (twee-onder-een-kap).</text:p>
            <text:p text:style-name="common-al">
            <text:span text:style-name="nadrukvet">Ter inzage </text:span>
          </text:p>
            <text:p text:style-name="common-al">De ontwerp omgevingsvergunning met bijbehorende stukken liggen van <text:span text:style-name="nadrukvet">woensdag 14 augustus 2024 t/m</text:span> <text:span text:style-name="nadrukvet">dinsdag 24 september 2024</text:span> voor een ieder ter inzage.</text:p>
            <text:p text:style-name="common-al">
            <text:span text:style-name="nadrukvet">Inzien</text:span>
          </text:p>
            <text:p text:style-name="common-al">De ontwerp omgevingsvergunning met bijbehorende stukken liggen ter inzage in het gemeentehuis in Hillegom, aan Hoofdstraat 115.</text:p>
            <text:p text:style-name="common-al"> Wij werken op afspraak. Wanneer u langs wilt komen om de ontwerp omgevingsvergunning in te zien, dan kunt u telefonisch een afspraak maken met Arie-Jan Schaap of Tijmen van Etten via het algemene telefoonnummer 14 0252.</text:p>
            <text:p text:style-name="common-al"> U kunt ook kijken op de landelijke voorziening (ruimtelijkeplannen.nl) door de volgende link: <text:a xlink:href="https://ruimtelijkeplannen.nl/web-roo/?planidn=NL.IMRO.0534.OVWeerestnstr131-ON01" xlink:type="simple">https://ruimtelijkeplannen.nl/web-roo/?planidn=NL.IMRO.0534.OVWeerestnstr131-ON01</text:a> of via omgevingswet.overheid.nl/regels-op-de-kaart/document zoeken/ identificatienummer: <text:span text:style-name="nadrukcur">NL.IMRO.0534.OVWeerestnstr131-ON01 </text:span>voor de authentieke digitale bestanden. De IMRO-code van het plan is: <text:span text:style-name="nadrukcur">NL.IMRO.0534.OVWeerestnstr131-ON01.</text:span></text:p>
            <text:p text:style-name="common-al">
            <text:span text:style-name="nadrukcur">(N.B. Als er verschillen zijn tussen de analoge en digitale versie, is op grond van artikel 1.2.3. van het Besluit ruimtelijke ordening de digitale versie beslissend).</text:span>
          </text:p>
            <text:p text:style-name="common-al">
            <text:span text:style-name="nadrukvet">Zienswijzen  </text:span>
          </text:p>
            <text:p text:style-name="common-al">Binnen de termijn, dat de ontwerp omgevingsvergunning ter inzage ligt, kunt u schriftelijk of mondeling zienswijzen indienen bij het college van burgemeester en wethouders van Hillegom, Postbus 32, 2180AA Hillegom, tel. 14 0252, onder vermelding van zaaknummer Z2023-00000406. </text:p>
            <text:p text:style-name="common-al">
            <text:span text:style-name="nadrukvet">Informatie</text:span>
          </text:p>
            <text:p text:style-name="common-al">Voor vragen en informatie over het plan kunt u per mail contact opnemen met Tijmen van Etten (<text:a xlink:href="mailto:t.vanetten@hltsamen.nl" xlink:type="simple">t.vanetten@hltsamen.nl</text:a>) van domein Ruimtelijke Ontwikkeling, of Arie-Jan Schaap (<text:a xlink:href="mailto:a.schaap@hltsamen.nl" xlink:type="simple">a.schaap@hltsamen.nl</text:a>) van domein Publieksservice. U kunt ook telefonisch contact opnemen via telefoonnummer 14 02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824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4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4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‘Weeresteinstraat 131’ Hillegom</meta:user-defined>
    <meta:user-defined meta:name="OVERHEIDop.datumEindeReactietermijn">2024-09-24</meta:user-defined>
    <meta:user-defined meta:name="OVERHEIDop.terinzageleggingBG">https://ruimtelijkeplannen.nl/web-roo/?planidn=NL.IMRO.0534.OVWeerestnstr131-ON01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249</meta:user-defined>
    <meta:user-defined meta:name="OVERHEIDop.GmbID/DC.identifier">gmb-2024-348249</meta:user-defined>
    <meta:user-defined meta:name="OVERHEIDop.versieInformatie"/>
  </office:meta>
</office:document-meta>
</file>