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en ontheffing artikel 35 Alcoholwet evenement Hit the City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452</text:p>
            <text:p text:style-name="common-al">Omschrijving: Evenementenvergunning en ontheffing artikel 35 Alcoholwet evenement Hit the City</text:p>
            <text:p text:style-name="common-al">Adres: Ketelhuisplein</text:p>
            <text:p text:style-name="common-al">Soort aanvraag: Ontheffing art. 35 Alcoholwet</text:p>
            <text:p text:style-name="common-al">Besluit: Evenementvergunning + Ontheffing art. 35 Alcoholwet Hit the City</text:p>
            <text:p text:style-name="common-al">Besluitdatum: 06-08-2024</text:p>
            <text:p text:style-name="common-al">Heeft u direct belang bij deze beslissing? Dan kunt u binnen zes weken, na 0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24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452</meta:user-defined>
    <meta:user-defined meta:name="DCTERMS.abstract">Aanvraag evenementenvergunning en ontheffing artikel 35 Alcoholwet evenement Hit the City </meta:user-defined>
    <dc:language>nl</dc:language>
    <meta:user-defined meta:name="OVERHEIDop.locatietype/OVERHEIDop.gebiedsmarkering">Punt</meta:user-defined>
    <meta:user-defined meta:name="DC.title">Besluit op aanvraag: evenementenvergunning en ontheffing artikel 35 Alcoholwet evenement Hit the City ,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48</meta:user-defined>
    <meta:user-defined meta:name="OVERHEIDop.GmbID/DC.identifier">gmb-2024-348248</meta:user-defined>
    <meta:user-defined meta:name="OVERHEIDop.versieInformatie"/>
  </office:meta>
</office:document-meta>
</file>