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, 7, 11,  15, 17,  21 t/m 39, 43 t/m 61 en 65 t/m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li 2024 met zaaknummer <text:span text:style-name="nadrukvet">Z2024-00001595</text:span> voor het verwijderen van asbest op de locatie Vondelstraat 5, 7, 11, 15, 17, 21 t/m 39, 43 t/m 61 en 65 t/m 83 in Terneuzen.</text:p>
            <text:p text:style-name="common-al">De sloopmelding is op 7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24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95</meta:user-defined>
    <meta:user-defined meta:name="DCTERMS.abstract">RX-ACTIMLD - Vondelstraat 5, 7, 11,  15, 17,  21 t/m 39, 43 t/m 61 en 65 t/m 83 in Terneuzen</meta:user-defined>
    <dc:language>nl</dc:language>
    <meta:user-defined meta:name="OVERHEIDop.locatietype/OVERHEIDop.gebiedsmarkering">Vlak</meta:user-defined>
    <meta:user-defined meta:name="DC.title">Sloopmelding - Vondelstraat 5, 7, 11,  15, 17,  21 t/m 39, 43 t/m 61 en 65 t/m 83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247</meta:user-defined>
    <meta:user-defined meta:name="OVERHEIDop.GmbID/DC.identifier">gmb-2024-348247</meta:user-defined>
    <meta:user-defined meta:name="OVERHEIDop.versieInformatie"/>
  </office:meta>
</office:document-meta>
</file>