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mweg 4, 9993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msdelta besloten om de beslistermijn van de aanvraag met zaaknummer Z2024-00002467 voor het plaatsen van een tijdelijke woonunit op de locatie Heemweg 4, 9993TN Westerwijt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24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Kennisgeving verlenging beslistermijn voor het plaatsen van een tijdelijke woonunit op de locatie Heemweg 4, 9993TN Westerwijtwerd 7 augustus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Heemweg 4, 9993TN Westerwijtwer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244</meta:user-defined>
    <meta:user-defined meta:name="OVERHEIDop.GmbID/DC.identifier">gmb-2024-348244</meta:user-defined>
    <meta:user-defined meta:name="OVERHEIDop.versieInformatie"/>
  </office:meta>
</office:document-meta>
</file>