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et zaaknummer EHV-ZP2023-005442 m.b.t. plaatsen van een foto expositie bestaande uit 6 panelen , St Petrus Canisiuslaan 78 5643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88 </text:p>
            <text:p text:style-name="common-al"> Omschrijving: verlengen vergunning met zaaknummer EHV-ZP2023-005442 m.b.t. plaatsen van een foto expositie bestaande uit 6 panel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78 5643W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7-08-2024 </text:p>
            <text:p text:style-name="common-al"> Heeft u direct belang bij deze beslissing? Dan kunt u binnen zes weken, na 07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24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88</meta:user-defined>
    <meta:user-defined meta:name="DCTERMS.abstract">verlengen vergunning met zaaknummer EHV-ZP2023-005442 m.b.t. plaatsen van een foto expositie bestaande uit 6 panelen </meta:user-defined>
    <dc:language>nl</dc:language>
    <meta:user-defined meta:name="OVERHEIDop.locatietype/OVERHEIDop.gebiedsmarkering">Punt</meta:user-defined>
    <meta:user-defined meta:name="DC.title">Besluit op aanvraag: verlengen vergunning met zaaknummer EHV-ZP2023-005442 m.b.t. plaatsen van een foto expositie bestaande uit 6 panelen , St Petrus Canisiuslaan 78 5643WG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40</meta:user-defined>
    <meta:user-defined meta:name="OVERHEIDop.GmbID/DC.identifier">gmb-2024-348240</meta:user-defined>
    <meta:user-defined meta:name="OVERHEIDop.versieInformatie"/>
  </office:meta>
</office:document-meta>
</file>