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llerwaard 28, 8305CA Emmeloord: het bouwen van een woning (Technische bouw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is een aanvraag om Omgevingsvergunning binnen gekomen voor deze locatie. De aanvraag is geregistreerd onder zaaknummer Z2024-0000163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23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3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3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7</meta:user-defined>
    <meta:user-defined meta:name="DCTERMS.abstract">Wellerwaard 28, 8305CA Emmeloord: het bouwen van een woning (Technische bouwactivite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Wellerwaard 28, 8305CA Emmeloord: het bouwen van een woning (Technische bouwactiviteit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33</meta:user-defined>
    <meta:user-defined meta:name="OVERHEIDop.GmbID/DC.identifier">gmb-2024-348233</meta:user-defined>
    <meta:user-defined meta:name="OVERHEIDop.versieInformatie"/>
  </office:meta>
</office:document-meta>
</file>