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transformeren van de berging naar een studio Blekerssingel 1e, 2806A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4 heeft de Omgevingsdienst Midden-Holland (ODMH) namens gemeente Gouda besloten om de beslistermijn van de aanvraag met kenmerk 2024-00012241 voor het transformeren van de berging naar een studio op de locatie Blekerssingel 1e, 2806AA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8232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3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3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224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transformeren van de berging naar een studio Blekerssingel 1e, 2806AA Gouda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232</meta:user-defined>
    <meta:user-defined meta:name="OVERHEIDop.GmbID/DC.identifier">gmb-2024-348232</meta:user-defined>
    <meta:user-defined meta:name="OVERHEIDop.versieInformatie"/>
  </office:meta>
</office:document-meta>
</file>