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04</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Akkerstraat t.h.v. 7 te Oss;</text:p>
              </text:list-item>
              <text:list-item text:style-override="id1-3-2-2-1-25-3">
                <text:number>•</text:number>
                <text:p text:style-name="al">Bilderdijkstraat t.h.v. 55 te Oss;</text:p>
              </text:list-item>
              <text:list-item text:style-override="id1-3-2-2-1-25-4">
                <text:number>•</text:number>
                <text:p text:style-name="al">Boterstraat t.h.v. 22 te Oss;</text:p>
              </text:list-item>
              <text:list-item text:style-override="id1-3-2-2-1-25-5">
                <text:number>•</text:number>
                <text:p text:style-name="al">Palmstraat t.h.v. 55 te Oss;</text:p>
              </text:list-item>
              <text:list-item text:style-override="id1-3-2-2-1-25-6">
                <text:number>•</text:number>
                <text:p text:style-name="al">Pastoor Bloemstraat t.h.v. 14 te Oss;</text:p>
              </text:list-item>
              <text:list-item text:style-override="id1-3-2-2-1-25-7">
                <text:number>2.</text:number>
                <text:p text:style-name="al">verkeersborden worden geplaatst conform de bepalingen in het BABW en RVV. </text:p>
              </text:list-item>
              <text:list-item text:style-override="id1-3-2-2-1-25-8">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d. 24 januari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8 januari 2024</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6 maart 2024.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8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4-01-24</meta:user-defined>
    <meta:user-defined meta:name="OVERHEIDop.externeBijlage">Akkerstraat 7_Oss|exb-2024-3119</meta:user-defined>
    <meta:user-defined meta:name="OVERHEIDop.externeBijlage">Bilderdijkstraat 55_Oss|exb-2024-3120</meta:user-defined>
    <meta:user-defined meta:name="OVERHEIDop.externeBijlage">Boterstraat 22_Oss|exb-2024-3121</meta:user-defined>
    <meta:user-defined meta:name="OVERHEIDop.externeBijlage">Palmstraat 55_Oss|exb-2024-3122</meta:user-defined>
    <meta:user-defined meta:name="OVERHEIDop.externeBijlage">Pastoor Bloemstraat 14_Oss|exb-2024-3123</meta:user-defined>
    <meta:user-defined meta:name="DCTERMS.W3CDTF/OVERHEIDop.jaargang">2024</meta:user-defined>
    <meta:user-defined meta:name="OVERHEIDop.publicationIssue">34823</meta:user-defined>
    <meta:user-defined meta:name="OVERHEIDop.GmbID/DC.identifier">gmb-2024-34823</meta:user-defined>
    <meta:user-defined meta:name="OVERHEIDop.versieInformatie"/>
  </office:meta>
</office:document-meta>
</file>