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woning op de begane grondlaag P.C. Bothstraat 12, 2805R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Omgevingsdienst Midden-Holland (ODMH) namens gemeente Gouda besloten om de beslistermijn van de aanvraag met kenmerk 2024-00010149 voor het realiseren van een woning op de begane grondlaag op de locatie P.C. Bothstraat 12, 2805R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822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2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1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woning op de begane grondlaag P.C. Bothstraat 12, 2805RD Gou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27</meta:user-defined>
    <meta:user-defined meta:name="OVERHEIDop.GmbID/DC.identifier">gmb-2024-348227</meta:user-defined>
    <meta:user-defined meta:name="OVERHEIDop.versieInformatie"/>
  </office:meta>
</office:document-meta>
</file>