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recreatiewoning op de locatie Marisstraat 33 c te Zandvoort, verzonden 7 augustus 2024, zaaknummer ODIJ-Z-24-1441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oprichten van een recreatiewoning op de locatie Marisstraat 33 c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822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2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2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304</meta:user-defined>
    <dc:language>nl</dc:language>
    <meta:user-defined meta:name="DC.title">Toestemming voor het oprichten van een recreatiewoning op de locatie Marisstraat 33 c te Zandvoort, verzonden 7 augustus 2024, zaaknummer ODIJ-Z-24-144181</meta:user-defined>
    <meta:user-defined meta:name="OVERHEIDop.locatietype/OVERHEIDop.gebiedsmarkering">GeometrieRef</meta:user-defined>
    <meta:user-defined meta:name="DCTERMS.W3CDTF/DCTERMS.available">2024-08-09</meta:user-defined>
    <meta:user-defined meta:name="DCTERMS.W3CDTF/OVERHEIDop.jaargang">2024</meta:user-defined>
    <meta:user-defined meta:name="OVERHEIDop.externeBijlage">Afwijkvergunning|exb-2024-31535</meta:user-defined>
    <meta:user-defined meta:name="OVERHEIDop.publicationIssue">348222</meta:user-defined>
    <meta:user-defined meta:name="OVERHEIDop.GmbID/DC.identifier">gmb-2024-348222</meta:user-defined>
    <meta:user-defined meta:name="OVERHEIDop.versieInformatie"/>
  </office:meta>
</office:document-meta>
</file>