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kleine markten op koopzondagen 2024,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vergunning voor kleine markten op koopzondagen 2024 aan Markt te Winterswijk</text:span>
          </text:p>
            <text:p text:style-name="common-al">De gemeente Winterswijk heeft per 17 januari 2024 een vergunning verleend. De gemeente Winterswijk geeft hiermee toestemming voor het innemen van vijf standplaatsen op de zuidzijde van de Markt in Winterswijk tijdens koopzondagen. </text:p>
            <text:p text:style-name="common-al">De vergunning is verleend voor de volgende datums: 28 januari 2024, 25 februari 2024, 24 maart 2024, 28 april 2024, 26 mei 2024, 30 juni 2024, 28 juli 2024, 25 augustus 2024, 29 september 2024, 27 oktober 2024, 24 november 2024 en 29 december 2024.</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8 febr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9</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standplaatsvergunning kleine markten op koopzondagen 2024, Markt te Winterswijk</meta:user-defined>
    <meta:user-defined meta:name="OVERHEIDop.datumEindeReactietermijn">2024-02-28</meta:user-defined>
    <meta:user-defined meta:name="OVERHEIDop.terinzageleggingBG">https://jeleefomgeving.nl/inzien/001974658/098c3ea2-b551-11ee-8162-005056011332</meta:user-defined>
    <meta:user-defined meta:name="DCTERMS.W3CDTF/DCTERMS.available">2024-01-22</meta:user-defined>
    <meta:user-defined meta:name="DCTERMS.W3CDTF/OVERHEIDop.jaargang">2024</meta:user-defined>
    <meta:user-defined meta:name="OVERHEIDop.publicationIssue">34822</meta:user-defined>
    <meta:user-defined meta:name="OVERHEIDop.GmbID/DC.identifier">gmb-2024-34822</meta:user-defined>
    <meta:user-defined meta:name="OVERHEIDop.versieInformatie"/>
  </office:meta>
</office:document-meta>
</file>