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verbouwen van het appartement en het realiseren van dakramen op het perceel Bloemsteeg 6, 8081CX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verbouwen van het appartement en het realiseren van dakramen op het perceel Bloemsteeg 6, 8081CX Elbur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lopen, kappen of aan te leggen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821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1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1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6</meta:user-defined>
    <meta:user-defined meta:name="DCTERMS.abstract">Betreft: Besluit tot weigering op locatie Bloemsteeg 6, 8081CX El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eigering voor het verbouwen van het appartement en het realiseren van dakramen op het perceel Bloemsteeg 6, 8081CX Elbur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18</meta:user-defined>
    <meta:user-defined meta:name="OVERHEIDop.GmbID/DC.identifier">gmb-2024-348218</meta:user-defined>
    <meta:user-defined meta:name="OVERHEIDop.versieInformatie"/>
  </office:meta>
</office:document-meta>
</file>