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leiweg 63, 2801G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ugustus 2024 een aanvraag om een omgevingsvergunning ontvangen. Het gaat over het wijzigen van de functie detailhandel naar horeca op de locatie Kleiweg 63, 2801GC Gouda. De aanvraag is geregistreerd onder kenmerk 2024-00016373.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821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1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1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637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leiweg 63, 2801GC Gouda</meta:user-defined>
    <meta:user-defined meta:name="DCTERMS.W3CDTF/DCTERMS.available">2024-08-09</meta:user-defined>
    <meta:user-defined meta:name="DCTERMS.W3CDTF/OVERHEIDop.jaargang">2024</meta:user-defined>
    <meta:user-defined meta:name="OVERHEIDop.publicationIssue">348215</meta:user-defined>
    <meta:user-defined meta:name="OVERHEIDop.GmbID/DC.identifier">gmb-2024-348215</meta:user-defined>
    <meta:user-defined meta:name="OVERHEIDop.versieInformatie"/>
  </office:meta>
</office:document-meta>
</file>