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alcoholvergunning openbare inrichting The Little Church, Marktstraat 78 te Almelo, zaaknummer Z/24/153067. </text:p>
      <text:section text:name="zakelijke-mededeling_id1-3-2" text:style-name="zakelijke-mededeling">
        <text:section text:name="zakelijke-mededeling-tekst_id1-3-2-1" text:style-name="zakelijke-mededeling-tekst">
          <text:section text:name="tekst_id1-3-2-1-1" text:style-name="tekst">
            <text:p text:style-name="common-al">Op 2 augustus 2024 is een aanvraag ingediend voor een exploitatie- en alcoholvergunning openbare inrichting voor The Little Church aan de Marktstraat 78 te (7607 HD) Almelo. De aanvraag is geregistreerd onder zaaknummer Z/24/153067.  </text:p>
            <text:p text:style-name="common-al">
            <text:span text:style-name="nadrukondlijn">Omschrijving aanvraag exploitatie- en alcoholvergunning openbare inrichting </text:span>
          </text:p>
            <text:p text:style-name="common-al">Naam en locatie: The Little Church, Marktstraat 78 te (7607 HD) Almelo </text:p>
            <text:p text:style-name="common-al">Aanvraag: exploitatie- en alcoholvergunning openbare inrichting </text:p>
            <text:p text:style-name="common-al">Soort inrichting: cultuurpodium</text:p>
            <text:p text:style-name="common-al">Openingstijden: maandag t/m zondag van 12.00 tot 00.00 uur</text:p>
            <text:p text:style-name="common-al">Terras: onbekend</text:p>
            <text:p text:style-name="common-al">Grondslag van de aanvraag: artikel 3, eerste lid, van de Alcoholwet </text:p>
            <text:p text:style-name="common-al"> Er is geen aanwezigheidsvergunning (voor kansspelautomaten) aangevraagd.  </text:p>
            <text:p text:style-name="common-al">
            <text:span text:style-name="nadrukondlijn">Waarom de gemeente Almelo deze aanvraag publiceert </text:span>
          </text:p>
            <text:p text:style-name="common-al">Een alcoholvergunning horecabedrijf wordt bij de gemeente Almelo aangevraagd om in een inrichting alcoholhoudende dranken tegen betaling te verstrekken. Met dit bericht informeert de gemeente Almelo u dat er in uw omgeving misschien iets verandert. Zo kunt u op tijd reageren als u het hier niet mee eens bent (in de vorm van een zienswijze) </text:p>
            <text:p text:style-name="common-al">
            <text:span text:style-name="nadrukondlijn">Meer informatie? </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28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21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3067</meta:user-defined>
    <meta:user-defined meta:name="DCTERMS.abstract">Aanvraag exploitatie- en alcoholvergunning Stichting The Little Church, Marktstraat 78</meta:user-defined>
    <dc:language>nl</dc:language>
    <meta:user-defined meta:name="OVERHEIDop.locatietype/OVERHEIDop.gebiedsmarkering">Punt</meta:user-defined>
    <meta:user-defined meta:name="DC.title">Aanvraag exploitatie- en alcoholvergunning openbare inrichting The Little Church, Marktstraat 78 te Almelo, zaaknummer Z/24/153067.</meta:user-defined>
    <meta:user-defined meta:name="DCTERMS.W3CDTF/DCTERMS.available">2024-08-09</meta:user-defined>
    <meta:user-defined meta:name="DCTERMS.W3CDTF/OVERHEIDop.jaargang">2024</meta:user-defined>
    <meta:user-defined meta:name="OVERHEIDop.publicationIssue">348214</meta:user-defined>
    <meta:user-defined meta:name="OVERHEIDop.GmbID/DC.identifier">gmb-2024-348214</meta:user-defined>
    <meta:user-defined meta:name="OVERHEIDop.versieInformatie"/>
  </office:meta>
</office:document-meta>
</file>