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aarleseweg 41a 7683 RD Den Ham uitbreiden van een kapschuur                (ontvangen op 06-08-2024, zaaknummer TR-Z2024-00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aarleseweg 41a 7683RD Den Ham</text:p>
            <text:p text:style-name="common-al">
            <text:span text:style-name="nadrukvet">Project:</text:span> uitbreiden van een kapschuur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2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35</meta:user-defined>
    <meta:user-defined meta:name="DCTERMS.abstract">uitbreiden van een 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aarleseweg 41a 7683 RD Den Ham uitbreiden van een kapschuur                (ontvangen op 06-08-2024, zaaknummer TR-Z2024-001335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212</meta:user-defined>
    <meta:user-defined meta:name="OVERHEIDop.GmbID/DC.identifier">gmb-2024-348212</meta:user-defined>
    <meta:user-defined meta:name="OVERHEIDop.versieInformatie"/>
  </office:meta>
</office:document-meta>
</file>