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Besluit melding mobiel breken bouw- en sloopafval Meije 86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Nieuwkoop op 28 december 2023 een melding van Ripping B.V. (zaaknummer: 2023-016550). De melding is ingediend voor het breken van bouw- en sloopafval met een mobiele puinbreker. De locatie waar het breken plaatsvindt is Meije 86 in Nieuwkoop. Deze werkzaamheden vinden plaats in de periode van 15 januari 2024 tot en met 15 maart 2024. In deze periode wordt er maximaal 5 aaneengesloten dagen gebroken. Dit mag alleen van maandag tot en met vrijdag tussen 07.00 uur en 19.00 uur.</text:p>
            <text:p text:style-name="common-al"> Tegen een melding mobiel breken bouw- en sloopafval kunt u geen bezwaar indienen of beroep instellen.</text:p>
            <text:p text:style-name="common-al">
            <text:span text:style-name="nadrukvet">Heeft u nog vragen?</text:span>
          </text:p>
            <text:p text:style-name="last-al">Als u meer informatie wilt dan kunt u contact opnemen met de Omgevingsdienst West-Holland. Dit doet u via 071-4083100 of info@odwh.nl. Noem hierbij het zaaknummer: 2023-016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82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16650</meta:user-defined>
    <meta:user-defined meta:name="DCTERMS.abstract">Ingekomen Besluit melding mobiel breken bouw- en sloopafval Meije 86 in Nieuwkoop</meta:user-defined>
    <dc:language>nl</dc:language>
    <meta:user-defined meta:name="OVERHEIDop.locatietype/OVERHEIDop.gebiedsmarkering">Adres</meta:user-defined>
    <meta:user-defined meta:name="DC.title">Ingekomen Besluit melding mobiel breken bouw- en sloopafval Meije 86 in Nieuwkoop</meta:user-defined>
    <meta:user-defined meta:name="DCTERMS.W3CDTF/DCTERMS.available">2024-01-22</meta:user-defined>
    <meta:user-defined meta:name="DCTERMS.W3CDTF/OVERHEIDop.jaargang">2024</meta:user-defined>
    <meta:user-defined meta:name="OVERHEIDop.publicationIssue">34821</meta:user-defined>
    <meta:user-defined meta:name="OVERHEIDop.GmbID/DC.identifier">gmb-2024-34821</meta:user-defined>
    <meta:user-defined meta:name="OVERHEIDop.versieInformatie"/>
  </office:meta>
</office:document-meta>
</file>