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talen ondersteuningsconstructie ter versteviging van een naastliggende brugpijler op de locatie T.h.v. Hugo de Grootlaan en Dokweg (pijler 20) te Dordrecht zaaknummer Z-24-448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stalen ondersteuningsconstructie ter versteviging van een naastliggende brugpijler op de locatie T.h.v. Hugo de Grootlaan en Dokweg (pijler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0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0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0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talen ondersteuningsconstructie ter versteviging van een naastliggende brugpijler op de locatie T.h.v. Hugo de Grootlaan en Dokweg (pijler 20) te Dordrecht zaaknummer Z-24-448630</meta:user-defined>
    <meta:user-defined meta:name="DCTERMS.W3CDTF/DCTERMS.available">2024-08-09</meta:user-defined>
    <meta:user-defined meta:name="DCTERMS.W3CDTF/OVERHEIDop.jaargang">2024</meta:user-defined>
    <meta:user-defined meta:name="OVERHEIDop.publicationIssue">348207</meta:user-defined>
    <meta:user-defined meta:name="OVERHEIDop.GmbID/DC.identifier">gmb-2024-348207</meta:user-defined>
    <meta:user-defined meta:name="OVERHEIDop.versieInformatie"/>
  </office:meta>
</office:document-meta>
</file>