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ieter Cornelisz. Hooftstraat 77-H 1071BP Amsterdam, Pieter Cornelisz. Hooftstraat 79-H 1071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muurdoorbraak ter hoogte van de begane grond</text:p>
            <text:p text:style-name="common-al">Besluit verzonden op: 07-08-2024</text:p>
            <text:p text:style-name="common-al">Zaakadres: Pieter Cornelisz. Hooftstraat 77-H 1071BP Amsterdam, Pieter Cornelisz. Hooftstraat 79-H 1071BP Amsterdam</text:p>
            <text:p text:style-name="common-al">Zaaknummer: Z2024-015096</text:p>
            <text:p text:style-name="common-al">DSO-nummer: 2024061201484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205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20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20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5096</meta:user-defined>
    <meta:user-defined meta:name="DCTERMS.abstract">het maken van een muurdoorbraak ter hoogte van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Pieter Cornelisz. Hooftstraat 77-H 1071BP Amsterdam, Pieter Cornelisz. Hooftstraat 79-H 1071BP Amsterdam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205</meta:user-defined>
    <meta:user-defined meta:name="OVERHEIDop.GmbID/DC.identifier">gmb-2024-348205</meta:user-defined>
    <meta:user-defined meta:name="OVERHEIDop.versieInformatie"/>
  </office:meta>
</office:document-meta>
</file>